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style:font-name="Arial2" fo:font-size="12pt" fo:language="en" fo:country="US" fo:font-style="italic" style:text-underline-style="none" fo:font-weight="bold" style:font-size-asian="12pt" style:font-style-asian="italic" style:font-weight-asian="bold" style:font-size-complex="12pt" style:font-style-complex="italic" style:font-weight-complex="bold"/>
    </style:style>
    <style:style style:name="P3" style:family="paragraph" style:parent-style-name="Standard">
      <style:text-properties style:font-name="Arial2" fo:font-size="12pt" fo:language="en" fo:country="US" fo:font-style="normal" style:text-underline-style="none" fo:font-weight="normal" style:font-name-asian="Cambria" style:font-size-asian="12pt" style:font-style-asian="normal" style:font-weight-asian="normal" style:font-name-complex="Cambria" style:font-size-complex="12pt" style:font-style-complex="normal" style:font-weight-complex="normal"/>
    </style:style>
    <style:style style:name="P4" style:family="paragraph" style:parent-style-name="Standard">
      <style:text-properties style:font-name="Arial2" fo:font-size="12pt"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text-properties style:font-name="Arial2" fo:font-size="12pt" fo:language="en" fo:country="US" fo:font-style="normal" style:text-underline-style="none" fo:font-weight="normal" officeooo:paragraph-rsid="0007f984" style:font-size-asian="12pt" style:font-style-asian="normal" style:font-weight-asian="normal" style:font-size-complex="12pt" style:font-style-complex="normal" style:font-weight-complex="normal"/>
    </style:style>
    <style:style style:name="P6" style:family="paragraph" style:parent-style-name="Standard">
      <style:text-properties style:font-name="Arial2" fo:font-size="12pt" fo:language="en" fo:country="US" fo:font-style="normal" style:text-underline-style="none" fo:font-weight="normal" officeooo:paragraph-rsid="0009b352" style:font-size-asian="12pt" style:font-style-asian="normal" style:font-weight-asian="normal" style:font-size-complex="12pt" style:font-style-complex="normal" style:font-weight-complex="normal"/>
    </style:style>
    <style:style style:name="P7" style:family="paragraph" style:parent-style-name="Standard">
      <style:text-properties style:font-name="Arial2"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text-properties style:font-name="Arial2" fo:font-size="12pt" fo:language="en" fo:country="US" fo:font-style="normal" style:text-underline-style="none" fo:font-weight="bold" officeooo:paragraph-rsid="0009b352" style:font-size-asian="12pt" style:font-style-asian="normal" style:font-weight-asian="bold" style:font-size-complex="12pt" style:font-style-complex="normal" style:font-weight-complex="bold"/>
    </style:style>
    <style:style style:name="P9" style:family="paragraph" style:parent-style-name="Standard">
      <style:text-properties style:font-name="Arial2" fo:font-size="12pt" fo:language="en" fo:country="US" fo:font-style="normal" style:text-underline-style="none" fo:font-weight="bold" officeooo:paragraph-rsid="000cafc1" style:font-size-asian="12pt" style:font-style-asian="normal" style:font-weight-asian="bold" style:font-size-complex="12pt" style:font-style-complex="normal" style:font-weight-complex="bold"/>
    </style:style>
    <style:style style:name="P10" style:family="paragraph" style:parent-style-name="Standard">
      <style:text-properties style:font-name="Arial2" fo:font-size="12pt" fo:font-style="normal" style:text-underline-style="none" fo:font-weight="normal" style:font-size-asian="12pt" style:font-style-asian="normal" style:font-weight-asian="normal" style:font-size-complex="12pt" style:font-style-complex="normal" style:font-weight-complex="normal"/>
    </style:style>
    <style:style style:name="P11" style:family="paragraph" style:parent-style-name="Standard">
      <style:text-properties style:font-name="Arial2" fo:font-size="12pt" fo:font-style="normal" style:text-underline-style="none" fo:font-weight="normal" officeooo:paragraph-rsid="0009b352" style:font-size-asian="12pt" style:font-style-asian="normal" style:font-weight-asian="normal" style:font-size-complex="12pt" style:font-style-complex="normal" style:font-weight-complex="normal"/>
    </style:style>
    <style:style style:name="P12" style:family="paragraph" style:parent-style-name="Standard">
      <style:text-properties style:font-name="Arial2" fo:font-size="12pt" fo:font-style="normal" style:text-underline-style="none" fo:font-weight="bold" style:font-size-asian="12pt" style:font-style-asian="normal" style:font-weight-asian="bold" style:font-size-complex="12pt" style:font-style-complex="normal" style:font-weight-complex="bold"/>
    </style:style>
    <style:style style:name="P13" style:family="paragraph" style:parent-style-name="Standard">
      <style:text-properties style:font-name="Arial2" fo:font-size="12pt" fo:font-style="normal" style:text-underline-style="none" fo:font-weight="bold" officeooo:paragraph-rsid="000d17e6" style:font-size-asian="12pt" style:font-style-asian="normal" style:font-weight-asian="bold" style:font-size-complex="12pt" style:font-style-complex="normal" style:font-weight-complex="bold"/>
    </style:style>
    <style:style style:name="P14" style:family="paragraph" style:parent-style-name="Standard" style:master-page-name="Standard">
      <style:paragraph-properties fo:text-align="center" style:justify-single-word="false" style:page-number="auto"/>
      <style:text-properties style:font-name="Arial2" fo:font-size="12pt" fo:language="en" fo:country="US" fo:font-style="italic" style:text-underline-style="none" fo:font-weight="bold" style:font-name-asian="Cambria" style:font-size-asian="12pt" style:font-style-asian="italic" style:font-weight-asian="bold" style:font-name-complex="Cambria" style:font-size-complex="12pt" style:font-style-complex="italic" style:font-weight-complex="bold"/>
    </style:style>
    <style:style style:name="P15" style:family="paragraph" style:parent-style-name="Standard">
      <style:text-properties style:font-name="Arial2" fo:font-size="12pt" fo:language="en" fo:country="US" fo:font-style="normal" style:text-underline-style="none" fo:font-weight="bold" style:font-size-asian="12pt" style:font-style-asian="normal" style:font-weight-asian="bold" style:font-size-complex="12pt" style:font-style-complex="normal" style:font-weight-complex="bold"/>
    </style:style>
    <style:style style:name="P16" style:family="paragraph" style:parent-style-name="Standard">
      <style:text-properties style:font-name="Arial2" fo:font-size="12pt" fo:language="en" fo:country="US" fo:font-style="normal" style:text-underline-style="none" fo:font-weight="bold" officeooo:rsid="00166fa9" officeooo:paragraph-rsid="00166fa9" style:font-size-asian="12pt" style:font-style-asian="normal" style:font-weight-asian="bold" style:font-size-complex="12pt" style:font-style-complex="normal" style:font-weight-complex="bold"/>
    </style:style>
    <style:style style:name="T1" style:family="text">
      <style:text-properties officeooo:rsid="0008476a"/>
    </style:style>
    <style:style style:name="T2" style:family="text">
      <style:text-properties officeooo:rsid="0009b352"/>
    </style:style>
    <style:style style:name="T3" style:family="text">
      <style:text-properties officeooo:rsid="000b3c47"/>
    </style:style>
    <style:style style:name="T4" style:family="text">
      <style:text-properties officeooo:rsid="000cafc1"/>
    </style:style>
    <style:style style:name="T5" style:family="text">
      <style:text-properties officeooo:rsid="000d17e6"/>
    </style:style>
    <style:style style:name="T6" style:family="text">
      <style:text-properties fo:language="en" fo:country="US"/>
    </style:style>
    <style:style style:name="T7" style:family="text">
      <style:text-properties fo:language="en" fo:country="US" officeooo:rsid="0007f984"/>
    </style:style>
    <style:style style:name="T8" style:family="text">
      <style:text-properties fo:language="en" fo:country="US" officeooo:rsid="0009b352"/>
    </style:style>
    <style:style style:name="T9" style:family="text">
      <style:text-properties fo:language="en" fo:country="US" officeooo:rsid="000cafc1"/>
    </style:style>
    <style:style style:name="T10" style:family="text">
      <style:text-properties fo:language="en" fo:country="US" officeooo:rsid="000d17e6"/>
    </style:style>
    <style:style style:name="T11" style:family="text">
      <style:text-properties fo:language="en" fo:country="US" officeooo:rsid="000b3c47"/>
    </style:style>
    <style:style style:name="T12" style:family="text">
      <style:text-properties fo:language="en" fo:country="US" officeooo:rsid="000aab4a"/>
    </style:style>
    <style:style style:name="T13" style:family="text">
      <style:text-properties fo:language="en" fo:country="US" officeooo:rsid="000e5b75"/>
    </style:style>
    <style:style style:name="T14" style:family="text">
      <style:text-properties officeooo:rsid="0013b429"/>
    </style:style>
    <style:style style:name="T15" style:family="text">
      <style:text-properties officeooo:rsid="0014a8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y Little Dashie: The Mini Movie</text:p>
      <text:p text:style-name="P3"><text:s/></text:p>
      <text:p text:style-name="P4">The daily struggles I go through outweigh the small moments of joy I have. My Little Pony has helped, but it's still just another thing to give my hopes up on. Every time I see the show, or one of the ponies on a fansite, I recoil a <text:span text:style-name="T14">little</text:span> bit at the bright colors, the joyful faces of the ponies, and the peaceful scenery of their world. It's so hard to look at that beautiful world, having it so close to my grasp…</text:p>
      <text:p text:style-name="P4"/>
      <text:p text:style-name="P4">…Only to be stopped by my computer screen.</text:p>
      <text:p text:style-name="P4"/>
      <text:p text:style-name="P4">&lt;&gt;&lt;&gt;&lt;&gt;&lt;&gt;&lt;&gt;&lt;&gt;&lt;&gt;&lt;&gt;&lt;&gt;&lt;&gt;&lt;&gt;&lt;&gt;&lt;&gt; <text:bookmark text:name="_GoBack"/></text:p>
      <text:p text:style-name="P4"/>
      <text:p text:style-name="P4">When I feel sad, I walk. When I feel tired, I walk. When I feel like walking... I walk. Walking has become my second life in a sense; I spend at least half my day outside along the crumbling sidewalks and decaying suburbs.</text:p>
      <text:p text:style-name="P4"/>
      <text:p text:style-name="P4">I live my life, one day at a time. A good portion of those days are uneventful, always falling in the same routine: I wake up, walk to work, work, walk home, then bum around until I go to bed. Sometimes I'll hang with my few friends, while other times I'll just play videogames or watch My Little Pony: Friendship is Magic. </text:p>
      <text:p text:style-name="P4"/>
      <text:p text:style-name="P4">Living in a dying city isn't very fun or interesting. This city was once full of life and color, but now... now most of the houses are sagging, the businesses sit empty and abandoned, and several open fields lay barren of the once great factories that helped drive the economy. I never saw this city during those times in person, but I have seen pictures.</text:p>
      <text:p text:style-name="P4"/>
      <text:p text:style-name="P4">My mother started painting once everything crumbled beneath her feet, making the sad scenery before her look beautiful. Her masterpiece is of an open field that yielded a parking garage. Over it, she drew an amazing rainbow. It was my favorite picture. I guess that’s part of why I like Rainbow Dash the most out of all the other ponies. Her colors, the amazing sonic rainboom; all of it remind me of that picture.</text:p>
      <text:p text:style-name="P4"/>
      <text:p text:style-name="P4">&lt;&gt;&lt;&gt;&lt;&gt;&lt;&gt;&lt;&gt;&lt;&gt;&lt;&gt;&lt;&gt;&lt;&gt;&lt;&gt;&lt;&gt; </text:p>
      <text:p text:style-name="P4"/>
      <text:p text:style-name="P4">Today, as usual, I had walked to work. It was the same shit, just a different day, watching the same people enter the store, grab their merchandise, pay for it, and then walk out with bags in tow.</text:p>
      <text:p text:style-name="P4"/>
      <text:p text:style-name="P10"><text:span text:style-name="T6">Now, living in this area I see trash all the time. Boxes and plastic bags littered the streets and empty fields, but rarely would I see a cardboard box that isn't crushed in one </text:span><text:soft-page-break/><text:span text:style-name="T6">way or another. It’s just sitting there, sad and alone among the broken concrete and overgrown grass. It doesn’t move or stand out as if it were special; it’s just an ordinary, brown, cardboard box. </text:span></text:p>
      <text:p text:style-name="P4"/>
      <text:p text:style-name="P4">Inside, is a sleeping... filly...Rainbow Dash?</text:p>
      <text:p text:style-name="P4"/>
      <text:p text:style-name="P4">There is not a physical, mental, or extraterrestrial way how this could be here...how she could be here, in my gloomy, dark and horr<text:span text:style-name="T1">ible</text:span> world. </text:p>
      <text:p text:style-name="P4"/>
      <text:p text:style-name="P4">The first thought that runs through my mind, besides the initial ‘Foal Rainbow Dash in a box’, is ‘Who would give up a filly Rainbow Dash?’ </text:p>
      <text:p text:style-name="P4"/>
      <text:p text:style-name="P4">My heart explodes... twice. I haven't smiled like this in years!</text:p>
      <text:p text:style-name="P4"/>
      <text:p text:style-name="P9">You: “Hi there.”</text:p>
      <text:p text:style-name="P9"/>
      <text:p text:style-name="P9">(Dashie replies with silence)</text:p>
      <text:p text:style-name="P9"/>
      <text:p text:style-name="P9">“Uh, what are you doing out here?”</text:p>
      <text:p text:style-name="P4"/>
      <text:p text:style-name="P4">I am so not sure how to handle this situation; do I take her home? Do I call somebody? Who would I even call? She would probably be taken off to some lab and experimented on. Honestly, I only <text:span text:style-name="T15">have</text:span> one choice here.</text:p>
      <text:p text:style-name="P4"/>
      <text:p text:style-name="P4">She has no clue what is going on, where she is, who I am, or anything else. She's beyond the word "lost": she is misplaced.</text:p>
      <text:p text:style-name="P4"/>
      <text:p text:style-name="P4">Right now, there is nothing else that matters to me. My despair, my sore feet and painful heart all go unnoticed as nothing else can come remotely close to the feeling I have right now; this joy I am experiencing at this moment as I lay awake on my couch. She is here. She is real. Right now, she is my little pony. She is... my little Dashie.</text:p>
      <text:p text:style-name="P4"/>
      <text:p text:style-name="P4">&lt;&gt;&lt;&gt;&lt;&gt;&lt;&gt;&lt;&gt;&lt;&gt;&lt;&gt;&lt;&gt;&lt;&gt;&lt;&gt;&lt;&gt; </text:p>
      <text:p text:style-name="P4"/>
      <text:p text:style-name="P4">It has been only four months since I brought the young Rainbow Dash into my home. I've done what little "research" I could on the matter, but I have come to no conclusions. I really have no idea why she is here, and quite frankly, I don't even care anymore. These few months with her have been the most amazing time of my life. She has opened my heart up to love and joy- amongst other things. Right now, she sits next to me on the couch as I watch television.</text:p>
      <text:p text:style-name="P4"><text:soft-page-break/>She seems to enjoy the morning cartoons on the local stations, and I myself have come to enjoy them too. She acts much like a young child would. Then again, why wouldn't she? Another amazing thing is she has been learning to talk. I'm not much of a teacher-or for that matter a parent-but I am doing my best to help her learn to speak and read. </text:p>
      <text:p text:style-name="P4"/>
      <text:p text:style-name="P4">I've decided, since I have no knowledge of her actual birthdate, to make the day I found her, her birthday. September the seventeenth...oddly enough, that's the very same day that the second season of My Little Pony aired last year. I quit watching the show after Dashie came into my life. There was no reason for me to continue, and honestly, I don't have much time to myself anymore.</text:p>
      <text:p text:style-name="P4"/>
      <text:p text:style-name="P4">She’s able to fully communicate with me now, as well as read English, and she's even starting to learn how to write with, you guessed it, her mouth!</text:p>
      <text:p text:style-name="P4"/>
      <text:p text:style-name="P4">I tried to "invent" some devices for her hoof so she could write, but it seems writing with her mouth is more natural than moving her hoof around. One thing troubles me with her though. Every day she sits at a window, looking outside. I'm not worried about her being seen by passersby. I'm on a dead end street, so that's the least of my worries. Still, though she hasn’t said anything to me yet, I can see the hunger for fresh air in her eyes. I can't keep her in here her entire life.</text:p>
      <text:p text:style-name="P4"/>
      <text:p text:style-name="P10"><text:span text:style-name="T6">Ha...I keep talking like she’s going to be here forever. That isn't true. One day, someday, she’ll return home, whether that be a simple "poof" and she's gone, or </text:span><text:span text:style-name="T12">perhaps</text:span><text:span text:style-name="T6"> through some other means. In my heart, I hope that never happens. </text:span><text:span text:style-name="T13">But</text:span><text:span text:style-name="T6"> </text:span><text:span text:style-name="T13">i</text:span><text:span text:style-name="T6">n my head, I know it will. It's just a matter of when.</text:span></text:p>
      <text:p text:style-name="P4"/>
      <text:p text:style-name="P4">I do hope to get her outside soon. I've been checking out some of the abandoned lots and former parks on my walks to and from work, seeing where the best location would be to take her. Oddly enough, it seems the field I had played at growing up was the best option. So that’s when I decided. I shall take her to the field. But how will I get her there? She's still relatively small, so I can hide inside a jacket or something. Tomorrow is supposed to be a nice day, anyway.</text:p>
      <text:p text:style-name="P4"/>
      <text:p text:style-name="P4">&lt;&gt;&lt;&gt;&lt;&gt;&lt;&gt;&lt;&gt;&lt;&gt;&lt;&gt;&lt;&gt;&lt;&gt;&lt;&gt;&lt;&gt;&lt;&gt; </text:p>
      <text:p text:style-name="P4"/>
      <text:p text:style-name="P4">I've been taking her to that old field for weeks, in the hopes that I could help her learn how to fly. There is this large tree there, with branches sticking out over a grassy terrace: The perfect spot for her to practice. If she falls and I can't catch her, at least she'll have something remotely safe to land on. </text:p>
      <text:p text:style-name="P4"/>
      <text:p text:style-name="P4"><text:soft-page-break/>She fell a lot. I knew she would. There were many scrapes, cuts, and bruises toward her goal, but finally, after many weeks of work, she did it, she flew. Now, it was only a short distance, about fifty feet or so, but she still did it! She's a little scraped up, but she's beaming with pride.</text:p>
      <text:p text:style-name="P4"/>
      <text:p text:style-name="P4">Another thing that had been brought to my attention; she asked me about having her own room. I got to thinking, and realized the house does have a spare bedroom, though my parents had filled it with my old school stuff from my younger years, as well as several of my old toys. She might enjoy them; though she is getting older, I'm not sure how entertaining they will be for her. But if she has her own room, I can get her her own things, so that she can feel somewhat normal. She's a pretty smart for a filly, and knows about the difference between our species. However, she still knows nothing about her origin. She’s just not ready yet; the only thing I can do is keep her happy.</text:p>
      <text:p text:style-name="P4"/>
      <text:p text:style-name="P4">&lt;&gt;&lt;&gt;&lt;&gt;&lt;&gt;&lt;&gt;&lt;&gt;&lt;&gt;&lt;&gt;&lt;&gt;&lt;&gt;&lt;&gt;&lt;&gt;&lt;&gt; </text:p>
      <text:p text:style-name="P4"/>
      <text:p text:style-name="P4">Today is a day for celebration, for today, my little Dashie got her cutiemark.</text:p>
      <text:p text:style-name="P4"/>
      <text:p text:style-name="P4">She didn't even know what it was until I explained it to her. Now she's even more ecstatic than before. It was a normal field outing, but this time she decided she wanted to see how high she could get in an attempt to gain speed from the fall. All the right things factored for her; how she positioned herself, her mental focus, and possibly me on the ground watching and cheering, but she did it.</text:p>
      <text:p text:style-name="P4"/>
      <text:p text:style-name="P4">I knew you could break the sound barrier, but actually do the rainbow part too? My mind was blown! So, the initial explosion caused a ton of broken windows and sent off car alarms in the next county. We rushed home before anyone could arrive at the field. I was lucky none of my windows were broken.</text:p>
      <text:p text:style-name="P4"/>
      <text:p text:style-name="P4">Though that was her highlight of the day, mine was just moments ago. She has now come accustom to sleeping in her own room versus with me out on the couch. Now I can sleep on my own bed once more, but I keep my door unlocked, so if she needs me, she can come get me. I had just tucked her into bed and told her goodnight when she said it.</text:p>
      <text:p text:style-name="P4"/>
      <text:p text:style-name="P7">Dashie: “Goodnight daddy. I love you.”</text:p>
      <text:p text:style-name="P7"/>
      <text:p text:style-name="P7">You: “Goodnight my little Dashie.”</text:p>
      <text:p text:style-name="P4"/>
      <text:p text:style-name="P4">For the first time, not only did she call me daddy, which she had done on occasion, but she even said... "I love you."</text:p>
      <text:p text:style-name="P4"><text:soft-page-break/></text:p>
      <text:p text:style-name="P4">I haven't moved for an hour now, I am so lost in thought. The few times she had called me "daddy," I didn't think anything of it. I could picture why she called me that. Being with her so much has made me accept it as part of taking care of her. But tonight when she said those three words, the realization finally sunk into my heart. I am her daddy, and quite frankly, I consider her my daughter.</text:p>
      <text:p text:style-name="P4"/>
      <text:p text:style-name="P4">I think I finally done it. I have broken my hard shell that had formed when my parents died. I've let a sweet little filly into my life. I gave her a home to live in, food to eat, and now a daddy to love. She has given me hope, love, compassion, and now something I thought I'd never utter: a daughter.</text:p>
      <text:p text:style-name="P4"/>
      <text:p text:style-name="P4">&lt;&gt;&lt;&gt;&lt;&gt;&lt;&gt;&lt;&gt;&lt;&gt;&lt;&gt;&lt;&gt;&lt;&gt;&lt;&gt;&lt;&gt; </text:p>
      <text:p text:style-name="P4"/>
      <text:p text:style-name="P10"><text:span text:style-name="T6">I believe Dashie is now at her full size. Rounding in at about three feet tall, she is fully grown. Though she is only ten years old according to my math, I believe she is actually </text:span><text:span text:style-name="T7">closer to</text:span><text:span text:style-name="T6"> fourteen or fifteen in actual years. </text:span><text:span text:style-name="T7">So</text:span><text:span text:style-name="T6"> </text:span><text:span text:style-name="T7">w</text:span><text:span text:style-name="T6">e celebrated five missed birthdays.</text:span></text:p>
      <text:p text:style-name="P4"/>
      <text:p text:style-name="P4">I got a new job, one that pays much more than my old one. Dashie even talked about getting a job, but then she remembered what I told her. The look on her face was heartbreaking. Lucky, I have a way to fix this. Due to the sheer size of the property, it involves a lot of cutting of grass. </text:p>
      <text:p text:style-name="P4"/>
      <text:p text:style-name="P5">Tomorrow I will modify a lawn mower for her to use, so that she can have a job. I'll even pay her so that she can buy her own stuff if she wants. According to the show, she was a weather pony. And I don't have her mess with Mother Nature unless it's a dire emergency, so there really isn't any job to be had there.</text:p>
      <text:p text:style-name="P4"/>
      <text:p text:style-name="P4">I don't know when, but I have the sudden feeling our time together is running out. All of this has been too good to be true.</text:p>
      <text:p text:style-name="P4"/>
      <text:p text:style-name="P4">&lt;&gt;&lt;&gt;&lt;&gt;&lt;&gt;&lt;&gt;&lt;&gt;&lt;&gt;&lt;&gt;&lt;&gt;&lt;&gt;&lt;&gt;&lt;&gt;&lt;&gt;&lt;&gt;&lt;&gt; </text:p>
      <text:p text:style-name="P4"/>
      <text:p text:style-name="P4">Today has to be the worst time of my life, even more than when my parents died. Dashie found out the truth before I could tell her myself. I remember I walked in from work with some groceries, set them into the kitchen, and walked into the living room. That's when I saw it...</text:p>
      <text:p text:style-name="P4"/>
      <text:p text:style-name="P4">My heart sunk... I knew that episode...</text:p>
      <text:p text:style-name="P4"/>
      <text:p text:style-name="P8"><text:span text:style-name="T2">Dashie: “</text:span>How long...”</text:p>
      <text:p text:style-name="P8"><text:soft-page-break/></text:p>
      <text:p text:style-name="P8">“How long have you known about this?”</text:p>
      <text:p text:style-name="P8"/>
      <text:p text:style-name="P8"><text:span text:style-name="T2">“How </text:span>long have you known about this?!”</text:p>
      <text:p text:style-name="P4"/>
      <text:p text:style-name="P4">I sat down, turned off the television, and told her everything. I told her about the show, finding her, and answered any other questions she had for me.</text:p>
      <text:p text:style-name="P4"/>
      <text:p text:style-name="P4">After our argument, she flew upstairs into her bedroom, and slammed her door shut. <text:span text:style-name="T2">A</text:span>n hour later <text:span text:style-name="T2">I went to check on her</text:span>, <text:span text:style-name="T2">but</text:span> no response told me she had flown off. I can only hope that she comes back, or at least, if she doesn't, she stays away from any other people. All I can say to her at this point is that I'm sorry.</text:p>
      <text:p text:style-name="P4">I'm so... so... sorry.</text:p>
      <text:p text:style-name="P4"/>
      <text:p text:style-name="P4">&lt;&gt;&lt;&gt;&lt;&gt;&lt;&gt;&lt;&gt;&lt;&gt;&lt;&gt;&lt;&gt;&lt;&gt;&lt;&gt;&lt;&gt;&lt;&gt;&lt;&gt;&lt;&gt;&lt;&gt;&lt;&gt; </text:p>
      <text:p text:style-name="P4"/>
      <text:p text:style-name="P11"><text:span text:style-name="T6">It's been three days since Dashie left. The night of her departure, I did something I hadn't done in a </text:span><text:span text:style-name="T8">very</text:span><text:span text:style-name="T6"> long time: I went for a walk. I wasn't sure where I was going, or how long I walked for, but that's what I did. Its three days later and I'm finding myself out here walking once again.</text:span></text:p>
      <text:p text:style-name="P6"/>
      <text:p text:style-name="P8"><text:span text:style-name="T4">You</text:span>: “I'm so sorry... I’m so, so sorry.”</text:p>
      <text:p text:style-name="P7"/>
      <text:p text:style-name="P12"><text:span text:style-name="T6">Dash</text:span><text:span text:style-name="T8">ie</text:span><text:span text:style-name="T6">: “I... I heard you, </text:span><text:span text:style-name="T8">a</text:span><text:span text:style-name="T6">nd I'm sorry too.”</text:span></text:p>
      <text:p text:style-name="P7"/>
      <text:p text:style-name="P7"><text:span text:style-name="T4">You</text:span>: “Dashie, you have nothing to be sorry about. <text:span text:style-name="T2">This is</text:span> my fault, simple as that.”</text:p>
      <text:p text:style-name="P7"/>
      <text:p text:style-name="P7">Dash<text:span text:style-name="T4">ie</text:span>: “Dad, do... do you still love me?”</text:p>
      <text:p text:style-name="P7"/>
      <text:p text:style-name="P7"><text:span text:style-name="T4">You</text:span>: “Of course, Dashie, I've always loved you. I still love you, no matter what. Not even a small fight such as ours could ever change that.”</text:p>
      <text:p text:style-name="P4"/>
      <text:p text:style-name="P4">With some time, I'm sure she’ll relax and settle down about her being in the cartoon. She <text:span text:style-name="T2">is</text:span> a smart mare, and knows she is real, not that made up <text:span text:style-name="T2">cartoon</text:span> pony from the show. I can only help <text:span text:style-name="T2">to </text:span>push her <text:span text:style-name="T2">in</text:span>to believing that, and hope she does the same <text:span text:style-name="T2">for</text:span> me.</text:p>
      <text:p text:style-name="P4"/>
      <text:p text:style-name="P4">&lt;&gt;&lt;&gt;&lt;&gt;&lt;&gt;&lt;&gt;&lt;&gt;&lt;&gt;&lt;&gt;&lt;&gt;&lt;&gt;&lt;&gt;&lt;&gt;&lt;&gt;&lt;&gt; </text:p>
      <text:p text:style-name="P4"/>
      <text:p text:style-name="P4"><text:soft-page-break/>There is a point in every parent’s life when they have to let their child go. On her twentieth birthday, I had planned a special outing to go see a flight show. As we prepared to leave, there was a knocking at the door.</text:p>
      <text:p text:style-name="P4"/>
      <text:p text:style-name="P13"><text:span text:style-name="T9">You</text:span><text:span text:style-name="T6">: “Dash, Go to your room. I’ll be a moment.”</text:span></text:p>
      <text:p text:style-name="P4"/>
      <text:p text:style-name="P4">When I first saw the figure standing on my porch, I wasn't sure if I was dreaming or hallucinating. She stood there another second looking at me.</text:p>
      <text:p text:style-name="P4"/>
      <text:p text:style-name="P7">Celestia: “I'm quite surprised; I had expected a little more resistance to us entering.”</text:p>
      <text:p text:style-name="P7"/>
      <text:p text:style-name="P12"><text:span text:style-name="T9">You</text:span><text:span text:style-name="T6">: “Why? I know who you all are.”</text:span></text:p>
      <text:p text:style-name="P7"/>
      <text:p text:style-name="P7">Celestia: “Ah, so you do know then-”</text:p>
      <text:p text:style-name="P7"/>
      <text:p text:style-name="P7"><text:span text:style-name="T5">You</text:span>: “<text:span text:style-name="T5">T</text:span>hat you are fictional characters from a children’s T.V show, then ye<text:span text:style-name="T3">ah</text:span>. Otherwise why you are all here, I <text:span text:style-name="T3">have no idea</text:span>.”</text:p>
      <text:p text:style-name="P7"/>
      <text:p text:style-name="P7">Celestia: “Oh, I think you do know.”</text:p>
      <text:p text:style-name="P4"/>
      <text:p text:style-name="P4">My heart fell into the pits of my stomach. I did know, and she was straight to the point about it.</text:p>
      <text:p text:style-name="P4"/>
      <text:p text:style-name="P7">Twilight: “Um, excuse me, sir, but from what we could figure out, Rainbow Dash should be here. Is she?”</text:p>
      <text:p text:style-name="P7"/>
      <text:p text:style-name="P7"><text:span text:style-name="T5">You</text:span>: “<text:span text:style-name="T3">She... s</text:span>he's upstairs <text:span text:style-name="T3">in... </text:span>in her room.”</text:p>
      <text:p text:style-name="P7"/>
      <text:p text:style-name="P7">Rarity: “Her room?”</text:p>
      <text:p text:style-name="P7"/>
      <text:p text:style-name="P7"><text:span text:style-name="T5">You</text:span>: “Ye<text:span text:style-name="T3">ah</text:span>, Dashie is in her room. I wasn't sure who was knocking and didn't want her to be spotted.”</text:p>
      <text:p text:style-name="P7"/>
      <text:p text:style-name="P7">Rarity: “Dashie? My, my you're that friendly with her already?”</text:p>
      <text:p text:style-name="P4"/>
      <text:p text:style-name="P4">I wanted to punch that pony so hard right then; how she had responded…</text:p>
      <text:p text:style-name="P4"/>
      <text:p text:style-name="P12"><text:span text:style-name="T10">You</text:span><text:span text:style-name="T6">: “Friendly? That's not even the beginning of it. And I should be asking you ponies about what </text:span><text:span text:style-name="T11">the hell</text:span><text:span text:style-name="T6"> you did!”</text:span></text:p>
      <text:p text:style-name="P7"/>
      <text:p text:style-name="P7"><text:soft-page-break/>Celestia: “You see, my student-”</text:p>
      <text:p text:style-name="P7"/>
      <text:p text:style-name="P7"><text:span text:style-name="T5">You</text:span>: “I know who she is, <text:span text:style-name="T3">would you just cut</text:span> to the chase?”</text:p>
      <text:p text:style-name="P4"/>
      <text:p text:style-name="P7">Celestia: “Yes, of course. Ahem. She was working on a spell to help the weather team with storm development. They had ended up making a slightly too large storm, and when Twilight had attempted to use her magic to dispel it, it shot a lightning bolt out to meet her horn. Rainbow Dash was unfortunate enough to be within the reach of the blast, and it engulfed her. It sent her to here. We have arrived to retrieve her. Simple enough, I would imagine.”</text:p>
      <text:p text:style-name="P7"/>
      <text:p text:style-name="P7">Dash<text:span text:style-name="T5">ie</text:span>: “Dad? Is everything alright?”</text:p>
      <text:p text:style-name="P4"/>
      <text:p text:style-name="P4">It was in that second my heart stopped beating.</text:p>
      <text:p text:style-name="P4"/>
      <text:p text:style-name="P7">Applejack: “Uh... 'scuse me Sugarcube. Did ah jus' hear Rainbow call ya ‘dad’?”</text:p>
      <text:p text:style-name="P7"/>
      <text:p text:style-name="P7">Celestia: “Do you care to explain?”</text:p>
      <text:p text:style-name="P4"/>
      <text:p text:style-name="P4">There was only one thing I could do... and I had to do it, but I knew I wouldn't like it.</text:p>
      <text:p text:style-name="P4"/>
      <text:p text:style-name="P7">Dash<text:span text:style-name="T5">ie</text:span>: “Dad?”</text:p>
      <text:p text:style-name="P7"/>
      <text:p text:style-name="P7"><text:span text:style-name="T5">You</text:span>: “Yea Dashie, I'm coming up. <text:span text:style-name="T3">W</text:span>e need to talk.”</text:p>
      <text:p text:style-name="P4"/>
      <text:p text:style-name="P4">&lt;&gt;&lt;&gt;&lt;&gt;&lt;&gt;&lt;&gt;&lt;&gt;&lt;&gt;&lt;&gt;&lt;&gt;&lt;&gt;&lt;&gt;&lt;&gt;&lt;&gt;&lt;&gt;&lt;&gt;&lt;&gt;&lt;&gt; </text:p>
      <text:p text:style-name="P4"/>
      <text:p text:style-name="P12"><text:span text:style-name="T6">Pinkie Pie: “D</text:span><text:span text:style-name="T9">ashie!”</text:span></text:p>
      <text:p text:style-name="P7"/>
      <text:p text:style-name="P12"><text:span text:style-name="T6">Dash</text:span><text:span text:style-name="T10">ie</text:span><text:span text:style-name="T6">: “Hey, get away from me!”</text:span></text:p>
      <text:p text:style-name="P7"/>
      <text:p text:style-name="P7">Pinkie Pie: “You... don't recognize me... do you?”</text:p>
      <text:p text:style-name="P7"/>
      <text:p text:style-name="P12"><text:span text:style-name="T6">Dash</text:span><text:span text:style-name="T10">ie</text:span><text:span text:style-name="T6">: “No, or any of you!”</text:span></text:p>
      <text:p text:style-name="P7"/>
      <text:p text:style-name="P12"><text:span text:style-name="T10">You</text:span><text:span text:style-name="T6">: “Dashie, take a seat please so I can talk to them.”</text:span></text:p>
      <text:p text:style-name="P7"/>
      <text:p text:style-name="P7">“How long ago was she sent over here?”</text:p>
      <text:p text:style-name="P7"/>
      <text:p text:style-name="P7">Twilight: “About fifteen days ago, why?”</text:p>
      <text:p text:style-name="P7"/>
      <text:p text:style-name="P7"><text:soft-page-break/><text:span text:style-name="T5">You</text:span>: “Well, it's been a lot more time than that here.”</text:p>
      <text:p text:style-name="P4"/>
      <text:p text:style-name="P7">Twilight: “How long?”</text:p>
      <text:p text:style-name="P7"/>
      <text:p text:style-name="P7"><text:span text:style-name="T5">You</text:span>: “Fifteen years.”</text:p>
      <text:p text:style-name="P7"/>
      <text:p text:style-name="P7"><text:span text:style-name="T4">Twilight: *</text:span>gasp<text:span text:style-name="T4">*</text:span></text:p>
      <text:p text:style-name="P7"/>
      <text:p text:style-name="P7">Applejack: “That don't es'plain why she don't know us.”</text:p>
      <text:p text:style-name="P7"/>
      <text:p text:style-name="P7"><text:span text:style-name="T5">You</text:span>: “Well, that's the thing. When I found her, she was... <text:span text:style-name="T4">just</text:span> a filly.”</text:p>
      <text:p text:style-name="P7"/>
      <text:p text:style-name="P7">Applejack: “Come again?”</text:p>
      <text:p text:style-name="P7"/>
      <text:p text:style-name="P7"><text:span text:style-name="T5">You</text:span>: “From my math, I think she was no older than four or five years old.”</text:p>
      <text:p text:style-name="P7"/>
      <text:p text:style-name="P7">Celestia: “You mean to tell us, that you have been taking care of Rainbow Dash for fifteen years? Since she was a small filly?”</text:p>
      <text:p text:style-name="P7"/>
      <text:p text:style-name="P7"><text:span text:style-name="T5">You</text:span>: “We... she is... I know it's not true... god-”</text:p>
      <text:p text:style-name="P4"/>
      <text:p text:style-name="P7">Celestia: “I think I understand the reason behind why Rainbow Dash had called you ‘dad’.”</text:p>
      <text:p text:style-name="P7"/>
      <text:p text:style-name="P7">Dash<text:span text:style-name="T5">ie</text:span>: “So what's supposed to happen now?”</text:p>
      <text:p text:style-name="P7"/>
      <text:p text:style-name="P7">Celestia: “Well, it's quite simple. Twilight? Do you still remember that memory spell? From the Discord incident?”</text:p>
      <text:p text:style-name="P4"/>
      <text:p text:style-name="P4">I knew what was going on, what Celestia had in mind. She wanted Twilight to either erase Dash’s memories or start from anew.</text:p>
      <text:p text:style-name="P4"/>
      <text:p text:style-name="P12"><text:span text:style-name="T10">You</text:span><text:span text:style-name="T6">: “No, please </text:span><text:span text:style-name="T9">wait. </text:span><text:span text:style-name="T6">Just give me a moment with her, please. It’s all I ask, since...since this is the last time we'll see each other.”</text:span></text:p>
      <text:p text:style-name="P4"/>
      <text:p text:style-name="P7">“Dashie, my little Dashie. I love you with all my heart. You have done wonders to open me up from the man I once was. You... you have brought me so much joy in my life, I can't possibly ever thank you for it all. These fifteen years we have had together, talking, playing, flying; all those have been so special to me. I just wanted you to know that I will forever love you. If there is ever a problem that happens, and you need me, don't hesitate to find a way to get me, okay?”</text:p>
      <text:p text:style-name="P4"><text:soft-page-break/></text:p>
      <text:p text:style-name="P7">Dash<text:span text:style-name="T5">ie</text:span>: “D-d-do I have t-t-to go d-d-daddy?”</text:p>
      <text:p text:style-name="P7"/>
      <text:p text:style-name="P12"><text:span text:style-name="T10">You</text:span><text:span text:style-name="T6">: “It's your actual home, Dashie. You don't belong here.”</text:span></text:p>
      <text:p text:style-name="P7"/>
      <text:p text:style-name="P7">Dash<text:span text:style-name="T5">ie</text:span>: “But I belong here, with you!”</text:p>
      <text:p text:style-name="P7"/>
      <text:p text:style-name="P12"><text:span text:style-name="T10">You</text:span><text:span text:style-name="T6">: “You have no friends, or other ponies to relate to. I was only taking care of you until this time would come, but I never thought it would be this painful.”</text:span></text:p>
      <text:p text:style-name="P7"/>
      <text:p text:style-name="P12"><text:span text:style-name="T6">Dash</text:span><text:span text:style-name="T10">ie</text:span><text:span text:style-name="T6">: “I love you daddy...”</text:span></text:p>
      <text:p text:style-name="P7"/>
      <text:p text:style-name="P12"><text:span text:style-name="T10">You</text:span><text:span text:style-name="T6">: “And I love you too, my little Dashie.”</text:span></text:p>
      <text:p text:style-name="P4"/>
      <text:p text:style-name="P4">I knew what was coming, it hurt so much... but I knew it was right. It was what had to happen, for her, for her friends, and in a twisted way, for me.</text:p>
      <text:p text:style-name="P4"/>
      <text:p text:style-name="P12"><text:span text:style-name="T6">Dash</text:span><text:span text:style-name="T10">ie</text:span><text:span text:style-name="T6">: “Wait!”</text:span></text:p>
      <text:p text:style-name="P7"/>
      <text:p text:style-name="P12"><text:span text:style-name="T6">Dash</text:span><text:span text:style-name="T10">ie</text:span><text:span text:style-name="T6">: “Before I go, I want to get something.”</text:span></text:p>
      <text:p text:style-name="P4"/>
      <text:p text:style-name="P10"><text:span text:style-name="T6">I knew she had realized this </text:span><text:span text:style-name="T9">is </text:span><text:span text:style-name="T6">how it must end. The box, from my guessing, was probably her most cherished items. Though it hurt me to think about it, I hoped she had a picture of us in there.</text:span></text:p>
      <text:p text:style-name="P4"/>
      <text:p text:style-name="P7">Twilight: “I'm so sorry Rainbow Dash. I...I honestly wish there was another way to do this. I wish I didn't have to do this.”</text:p>
      <text:p text:style-name="P4"/>
      <text:p text:style-name="P12"><text:span text:style-name="T10">You</text:span><text:span text:style-name="T6">: “Just how could I blame anybody for sending Rainbow Dash here? I wish to thank you, Twilight, and the rest of you. Thank you for what you did- though not intentional.”</text:span></text:p>
      <text:p text:style-name="P4"/>
      <text:p text:style-name="P7">Celestia: “Thank you.”</text:p>
      <text:p text:style-name="P7"/>
      <text:p text:style-name="P7">Twilight: “Thank you, sir.”</text:p>
      <text:p text:style-name="P7"/>
      <text:p text:style-name="P9">Rarity: “Thank you, darling, for caring for our Rainbow Dash.”</text:p>
      <text:p text:style-name="P9"/>
      <text:p text:style-name="P7">Applejack: “Thank ya.”</text:p>
      <text:p text:style-name="P7"/>
      <text:p text:style-name="P16">Fluttershy: “Um... th-thank you.”</text:p>
      <text:p text:style-name="P7"><text:soft-page-break/></text:p>
      <text:p text:style-name="P7">Twilight: “Are you ready now, Rainbow?”</text:p>
      <text:p text:style-name="P4"/>
      <text:p text:style-name="P2">Dad,</text:p>
      <text:p text:style-name="P2"/>
      <text:p text:style-name="P2">For fifteen years you took care of me. For fifteen years you loved me, played with me, and made sure I enjoyed my life in a world not meant to house me. I'm not a mare of many words, but even though I told you this in person, I felt you needed a written version of it so you will know it was all real.</text:p>
      <text:p text:style-name="P2"/>
      <text:p text:style-name="P2">I love you daddy. You helped shape me into the mare I am now. I'm not sure what is going to happen, if I will remember any of this or not, but I want you to know that you did a darn good job of raising me, even if I was a bit stubborn at times and short with you during others.</text:p>
      <text:p text:style-name="P2"/>
      <text:p text:style-name="P2">With Celestia's permission, I hope to allow you to keep our photos; our memories, with you so that you will never forget. Again, I love you, and thank you.</text:p>
      <text:p text:style-name="P2"/>
      <text:p text:style-name="P2">Your little daughter always,</text:p>
      <text:p text:style-name="P2">Your little Dashie forever,</text:p>
      <text:p text:style-name="P2">Rainbow Dash.</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3" svg:font-family="Arial" style:font-family-generic="system" style:font-pitch="variable"/>
    <style:font-face style:name="Cambria" svg:font-family="Cambr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SimSun" style:font-size-asian="11pt" style:language-asian="fr" style:country-asian="FR" style:font-name-complex="Tahoma"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7cm" style:writing-mode="page"/>
      <style:text-properties style:use-window-font-color="true" style:font-name="Calibri" fo:font-size="11pt" fo:language="fr" fo:country="FR" style:letter-kerning="true" style:font-name-asian="SimSun" style:font-size-asian="11pt" style:language-asian="fr" style:country-asian="FR"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orphans="2" fo:widows="2" style:writing-mode="lr-tb"/>
      <style:text-properties fo:color="#000000" style:font-name="Arial1"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53cm" fo:margin-bottom="0cm" style:contextual-spacing="false"/>
      <style:text-properties style:font-name="Trebuchet MS" fo:font-family="'Trebuchet MS'" style:font-family-generic="roman" style:font-pitch="variable" fo:font-size="16pt" style:font-name-asian="Trebuchet MS1" style:font-family-asian="'Trebuchet MS'" style:font-family-generic-asian="system" style:font-pitch-asian="variable" style:font-size-asian="16pt" style:font-name-complex="Trebuchet MS1" style:font-family-complex="'Trebuchet MS'"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353cm" fo:margin-bottom="0cm" style:contextual-spacing="false"/>
      <style:text-properties style:font-name="Trebuchet MS" fo:font-family="'Trebuchet MS'" style:font-family-generic="roman" style:font-pitch="variable" fo:font-size="13pt" fo:font-weight="bold" style:font-name-asian="Trebuchet MS1" style:font-family-asian="'Trebuchet MS'" style:font-family-generic-asian="system" style:font-pitch-asian="variable" style:font-size-asian="13pt" style:font-weight-asian="bold" style:font-name-complex="Trebuchet MS1" style:font-family-complex="'Trebuchet MS'" style:font-family-generic-complex="system" style:font-pitch-complex="variable"/>
    </style:style>
    <style:style style:name="Heading_20_3" style:display-name="Heading 3" style:family="paragraph" style:parent-style-name="Standard" style:default-outline-level="3" style:list-style-name="" style:class="text">
      <style:paragraph-properties fo:margin-top="0.282cm" fo:margin-bottom="0cm" style:contextual-spacing="false"/>
      <style:text-properties fo:color="#666666"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style>
    <style:style style:name="Heading_20_4" style:display-name="Heading 4" style:family="paragraph" style:parent-style-name="Standard" style:default-outline-level="4" style:list-style-name="" style:class="text">
      <style:paragraph-properties fo:margin-top="0.282cm" fo:margin-bottom="0cm" style:contextual-spacing="false"/>
      <style:text-properties fo:color="#666666" style:font-name="Trebuchet MS" fo:font-family="'Trebuchet MS'" style:font-family-generic="roman" style:font-pitch="variable" style:text-underline-style="solid" style:text-underline-width="auto" style:text-underline-color="font-color"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5" style:display-name="Heading 5" style:family="paragraph" style:parent-style-name="Standard" style:default-outline-level="5" style:list-style-name="" style:class="text">
      <style:paragraph-properties fo:margin-top="0.282cm" fo:margin-bottom="0cm" style:contextual-spacing="false"/>
      <style:text-properties fo:color="#666666" style:font-name="Trebuchet MS" fo:font-family="'Trebuchet MS'" style:font-family-generic="roman" style:font-pitch="variable"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282cm" fo:margin-bottom="0cm" style:contextual-spacing="false"/>
      <style:text-properties fo:color="#666666" style:font-name="Trebuchet MS" fo:font-family="'Trebuchet MS'" style:font-family-generic="roman" style:font-pitch="variable" fo:font-style="italic" style:font-name-asian="Trebuchet MS1" style:font-family-asian="'Trebuchet MS'" style:font-family-generic-asian="system" style:font-pitch-asian="variable" style:font-style-asian="italic" style:font-name-complex="Trebuchet MS1" style:font-family-complex="'Trebuchet MS'" style:font-family-generic-complex="system" style:font-pitch-complex="variable"/>
    </style:style>
    <style:style style:name="Title" style:family="paragraph" style:parent-style-name="Standard" style:default-outline-level="" style:class="chapter">
      <style:paragraph-properties fo:text-align="start" style:justify-single-word="false"/>
      <style:text-properties style:font-name="Trebuchet MS" fo:font-family="'Trebuchet MS'" style:font-family-generic="roman" style:font-pitch="variable" fo:font-size="21pt" style:font-name-asian="Trebuchet MS1" style:font-family-asian="'Trebuchet MS'" style:font-family-generic-asian="system" style:font-pitch-asian="variable" style:font-size-asian="21pt" style:font-name-complex="Trebuchet MS1" style:font-family-complex="'Trebuchet MS'" style:font-family-generic-complex="system" style:font-pitch-complex="variable"/>
    </style:style>
    <style:style style:name="Subtitle" style:family="paragraph" style:parent-style-name="Standard" style:default-outline-level="" style:class="chapter">
      <style:paragraph-properties fo:margin-top="0cm" fo:margin-bottom="0.353cm" style:contextual-spacing="false" fo:text-align="start" style:justify-single-word="false"/>
      <style:text-properties fo:color="#666666" style:font-name="Trebuchet MS" fo:font-family="'Trebuchet MS'" style:font-family-generic="roman" style:font-pitch="variable" fo:font-size="13pt" fo:font-style="italic" style:font-name-asian="Trebuchet MS1" style:font-family-asian="'Trebuchet MS'" style:font-family-generic-asian="system" style:font-pitch-asian="variable" style:font-size-asian="13pt" style:font-style-asian="italic" style:font-name-complex="Trebuchet MS1" style:font-family-complex="'Trebuchet MS'"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54cm" fo:margin-right="2.54cm" fo:background-color="#ffffff" style:writing-mode="lr-tb" style:layout-grid-color="#c0c0c0" style:layout-grid-lines="22860" style:layout-grid-base-height="0.423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LD, The adapted movie.docx</dc:title>
    <meta:editing-cycles>18</meta:editing-cycles>
    <meta:creation-date>2013-05-25T20:42:00</meta:creation-date>
    <dc:date>2014-01-18T13:28:19.168000000</dc:date>
    <meta:editing-duration>PT31M48S</meta:editing-duration>
    <meta:generator>LibreOffice/4.1.4.2$Windows_x86 LibreOffice_project/0a0440ccc0227ad9829de5f46be37cfb6edcf72</meta:generator>
    <meta:document-statistic meta:table-count="0" meta:image-count="0" meta:object-count="0" meta:page-count="11" meta:paragraph-count="142" meta:word-count="3539" meta:character-count="18594" meta:non-whitespace-character-count="151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