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office:body>
    <office:text text:use-soft-page-breaks="true">
      <office:forms form:automatic-focus="false" form:apply-design-mode="false">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a xlink:type="simple" xlink:href="https://www.sofurry.com/view/247639" text:style-name="Internet_20_link" text:visited-style-name="Visited_20_Internet_20_Link">My Little Masochist</text:a> -<text:bookmark text:name="sf-userinfo-outer"/><text:a xlink:type="simple" xlink:href="https://darkjester.sofurry.com/" text:style-name="Internet_20_link" text:visited-style-name="Visited_20_Internet_20_Link">DarkJester<text:line-break/>08 May 2011 </text:a><text:line-break/></text:h>
      <text:p text:style-name="Text_20_body"><text:a xlink:type="simple" xlink:href="https://www.sofurry.com/search/go?search=%23Oral" text:style-name="Internet_20_link" text:visited-style-name="Visited_20_Internet_20_Link">Oral</text:a>, <text:a xlink:type="simple" xlink:href="https://www.sofurry.com/search/go?search=%23Cub" text:style-name="Internet_20_link" text:visited-style-name="Visited_20_Internet_20_Link">Cub</text:a>, <text:a xlink:type="simple" xlink:href="https://www.sofurry.com/search/go?search=%23Horse" text:style-name="Internet_20_link" text:visited-style-name="Visited_20_Internet_20_Link">Horse</text:a>, <text:a xlink:type="simple" xlink:href="https://www.sofurry.com/search/go?search=%23F%2FF" text:style-name="Internet_20_link" text:visited-style-name="Visited_20_Internet_20_Link">F/F</text:a>, <text:a xlink:type="simple" xlink:href="https://www.sofurry.com/search/go?search=%23Mare" text:style-name="Internet_20_link" text:visited-style-name="Visited_20_Internet_20_Link">Mare</text:a>, <text:a xlink:type="simple" xlink:href="https://www.sofurry.com/search/go?search=%23Equine" text:style-name="Internet_20_link" text:visited-style-name="Visited_20_Internet_20_Link">Equine</text:a>, <text:a xlink:type="simple" xlink:href="https://www.sofurry.com/search/go?search=%23BDSM" text:style-name="Internet_20_link" text:visited-style-name="Visited_20_Internet_20_Link">BDSM</text:a>, <text:a xlink:type="simple" xlink:href="https://www.sofurry.com/search/go?search=%23Dildo" text:style-name="Internet_20_link" text:visited-style-name="Visited_20_Internet_20_Link">Dildo</text:a>, <text:a xlink:type="simple" xlink:href="https://www.sofurry.com/search/go?search=%23MLP" text:style-name="Internet_20_link" text:visited-style-name="Visited_20_Internet_20_Link">MLP</text:a>, <text:a xlink:type="simple" xlink:href="https://www.sofurry.com/search/go?search=%23My+Little+Pony" text:style-name="Internet_20_link" text:visited-style-name="Visited_20_Internet_20_Link">My Little Pony</text:a>, <text:a xlink:type="simple" xlink:href="https://www.sofurry.com/search/go?search=%23Filly" text:style-name="Internet_20_link" text:visited-style-name="Visited_20_Internet_20_Link">Filly</text:a>, <text:a xlink:type="simple" xlink:href="https://www.sofurry.com/search/go?search=%23foal" text:style-name="Internet_20_link" text:visited-style-name="Visited_20_Internet_20_Link">foal</text:a>, <text:a xlink:type="simple" xlink:href="https://www.sofurry.com/search/go?search=%23electrostim" text:style-name="Internet_20_link" text:visited-style-name="Visited_20_Internet_20_Link">electrostim</text:a>, <text:a xlink:type="simple" xlink:href="https://www.sofurry.com/search/go?search=%23Rainbow+Dash" text:style-name="Internet_20_link" text:visited-style-name="Visited_20_Internet_20_Link">Rainbow Dash</text:a>, <text:a xlink:type="simple" xlink:href="https://www.sofurry.com/search/go?search=%23Scootaloo" text:style-name="Internet_20_link" text:visited-style-name="Visited_20_Internet_20_Link">Scootaloo</text:a> </text:p>
      <text:p text:style-name="Text_20_body">An ENORMOUS shout-out goes to <text:span text:style-name="Strong_20_Emphasis">Velvet Heart</text:span> for not only proofreading but supplying some rewrites this piece of literature. I was struggling really hard with this one, as I am not very familiar with writing female-on-female clopfiction, and she helped turn it into something worthwhile and coherent.</text:p>
      <text:p text:style-name="Text_20_body"><text:span text:style-name="Strong_20_Emphasis"><text:span text:style-name="Emphasis">Cue scene in 'Owl's well that ends well'</text:span></text:span><text:line-break/><text:line-break/>Rainbow Dash took a bite of her apple, and after she swallowed she said, "Wow Twilight, you're lucky to have such a rad assistant! I wish I had someone to do whatever I told them."</text:p>
      <text:p text:style-name="Text_20_body">Scootaloo's grew excited upon hearing this and she hopped up and down as she exclaimed, "Oh oh! Me me me! I'll do whatever you want, Rainbow Dash!"</text:p>
      <text:p text:style-name="Text_20_body">"Oh yeah, Pipsqueak?" Rainbow Dash asked the eager-to-serve little mare.</text:p>
      <text:p text:style-name="Text_20_body">Scootaloo, smiling widely, bobbed her head up and down rapidly in agreement.</text:p>
      <text:p text:style-name="Text_20_body"> "Hmmm...." Rainbow Dash pondered briefly.<text:line-break/><text:line-break/>*Sometimes later*</text:p>
      <text:p text:style-name="Text_20_body">Scootaloo was tied spread-eagle to a bed using the bed posts to restrain her limbs. She was smiling widely as she stared at Rainbow Dash who was leaning over her at the edge of the bed. "Now what?" Scootaloo asked excitedly.</text:p>
      <text:p text:style-name="Text_20_body">"Now we play a little game. It's a game I like to play with Pinkie Pie a lot, but since you said you'd do <text:span text:style-name="Emphasis">anything</text:span>, I figured you'd like to play as well!" Rainbow Dash explained.</text:p>
      <text:p text:style-name="Text_20_body"> "Oh yes! I'll do anything for you Dash!" Scootaloo reestablished.</text:p>
      <text:p text:style-name="Text_20_body">Rainbow Dash grinned. "Good." She took a black box out from underneath the bed and placed it on the bedside table. There, she attached multiple wires to the outlets along the box - wires that were attached to small circular pads. She then took said pads and placed them at specific points along Scootaloo's inner thigh; two at the base of her legs, and two more at the edges of her waist. They were then sealed in place with tape.</text:p>
      <text:p text:style-name="Text_20_body">Even as Rainbow Dash applied them, Scootaloo couldn't help but squirm with excitement. "Now what now what!?" She asked impatiently.</text:p>
      <text:p text:style-name="Text_20_body">"Now..." Rainbow dash said as she reached for the dial on the black box. "We turn it on." With that, she turned the dial to its lowest setting.</text:p>
      <text:p text:style-name="Text_20_body"><text:soft-page-break/>The machine whirred to life instantly and began to send very light jolts of electricity pulsating through the little mare's body. She gasped at first, the shock a surprise to her, but she was quickly squealing with delight as the electricity began to feel oh-so-good along the surfaces of her inner thighs. "Oh yes! More Dash! More!" She pleaded.</text:p>
      <text:p text:style-name="Text_20_body"> "As you wish," Rainbow Dash responded. She turned the knob a few more notches, causing the electric stimuli to nearly double for the eager filly.</text:p>
      <text:p text:style-name="Text_20_body">Scootaloo's muscles began to tighten in response to the electrical current, yet she still moaned with delight. The pain was nothing to the pleasure she felt, especially within her loins. She wanted more. "Higher dash! Higher! I want it HIGHERRRRR!" She screamed her demand.</text:p>
      <text:p text:style-name="Text_20_body">Rainbow Dash was happy to oblige her. This was one of her major kinks after all, which was evident by the droplets of feminine arousal that were making a mess on the floor between her legs. She turned it up to the highest setting that Pinkie Pie was able to handle, which was a few notches short of maximum.</text:p>
      <text:p text:style-name="Text_20_body">Scootaloo's entire body began to convulse as the currents overwhelmed her. She squealed in the throes of pleasure, humping the air as her body began to lose control of itself. She actually felt an orgasm approaching, and she wanted it more than anything. "MORE MORE MORE MORE MORE MORE!" She begged.</text:p>
      <text:p text:style-name="Text_20_body">Rainbow Dash was impressed with her fortitude. This was usually where Pinkie Pie would pass out, yet a mere filly was outlasting an adult. However, this was exactly what she was hoping for, and did not hesitate to give her what she wanted. "You want it? You got it!" She exclaimed as she turned the dial all the way up to the highest setting.</text:p>
      <text:p text:style-name="Text_20_body">The electric current was intense now - strong enough even to make Scootaloo's tail begin to frizz. She went taut in her bonds and rocked against the bed as her body inched its way closer and closer towards release. Moments later, she let out a sharp cry and writhed in ecstasy as an orgasm consumed her. She made the mattress wet with her fluids as they trickled out of her convulsing vagina. That, along with the powerful electric currents still coursing through her, quickly overwhelmed her, and she passed before she could even finish her orgasm.</text:p>
      <text:p text:style-name="Text_20_body">Rainbow Dash turned off the machine and removed the pads from the filly's thighs. She stared at the mare with fascination. "I can't believe she lasted that long..." She felt something wet between her legs and glanced down to see glistening droplets running down her thighs. "...and she succeeded in making me hornier than I've ever been."</text:p>
      <text:p text:style-name="Text_20_body">Just then, she smelled a very familiar scent in the air that caught her attention. "That smell..." Her gaze returned to the unconscious filly and trailed down towards her lower abdomen. There, she noticed the gleaming trails of feminine spunk leaking from the little mare's crotch. "She... got off on that?" She said with surprise, "That's... not what I expected at all!" She pondered for a bit. "Hmmm, if she enjoyed that, then perhaps she'd enjoy something a bit more intimate..." Her lips contorted into a grin as she dashed off towards the closet and began to rummage through it.</text:p>
      <text:p text:style-name="Text_20_body"><text:soft-page-break/>Scootaloo awoke while Rainbow Dash was still madly shuffling through the clutter in her closet; she had since made a giant pile of debris behind her as she scoured every inch of it for the object she sought.</text:p>
      <text:p text:style-name="Text_20_body">"Rainbow Dash? What are you doing?" Scootaloo asked.</text:p>
      <text:p text:style-name="Text_20_body">She didn't hear her and continued to search frantically. Moments later, she made a gleeful, "A-ha!" as she wrapped her hooves around a small box and snatched it from the closet. She opened the lit in haste and pulled out a moderately-sized purple horse dildo with vibrator attachment.</text:p>
      <text:p text:style-name="Text_20_body">Scootaloo cocked her head curiously at it. Having never seen such a contraption before, she didn't have a clue what it was going to be used for.</text:p>
      <text:p text:style-name="Text_20_body">Rainbow Dash turned her gaze towards Scootaloo, and noticing she was awake, said, "Welcome back to the world of the living, pipsqueak." Then, she placed the vibrator in her mouth and padded back to the bed and dropped the device on the bed next to the tied up filly. "It seems that you got a little more than you bargained for from my electrostim, didn't you?"</text:p>
      <text:p text:style-name="Text_20_body">Scootaloo blushed furiously and nodded her head shyly. She'd hoped Rainbow Dash wouldn't have noticed.</text:p>
      <text:p text:style-name="Text_20_body"><text:line-break/>Pleased by her response, she added, "Well if you enjoyed that so much, then maybe you'd enjoy something a little different?" She reached out a hoof and pressed it gently against the mare's aroused sex. "Something that feels similar to this, perhaps?"</text:p>
      <text:p text:style-name="Text_20_body">Scootaloo shivered with pleasure and in her excitement nodded her head again. If it felt anything like that then she was more than willing!</text:p>
      <text:p text:style-name="Text_20_body">Rainbow Dash smirked. "Alright then." With that, Rainbow Dash scooped up the vibrator and lined it up with Scootaloo's slickened folds. Then, she carefully pushed the bulbous tip of it into her sex.</text:p>
      <text:p text:style-name="Text_20_body">Scootaloo shivered as the makeshift horse shaft slid smoothly into her. It was an unfamiliar sensation to her, but one that she thoroughly enjoyed.</text:p>
      <text:p text:style-name="Text_20_body">Rainbow Dash continued to guide the dildo carefully into the wanton filly until it was in as far as it could go. Then, she clasped a forehoof around the ridged, adjustable section at the base of it, and very slowly turned it on to its lowest setting.</text:p>
      <text:p text:style-name="Text_20_body">The vibrator buzzed to life, and Scootaloo's body responded immediately by clenching tightly around the pulsating shaft. "Ooohhhh...." She half-moaned.</text:p>
      <text:p text:style-name="Text_20_body"> "You like that, do you?" Rainbow Dash inquired rhetorically.   </text:p>
      <text:p text:style-name="Text_20_body">"More... More!" Scootaloo demanded lustfully as she feebly struggled to thrust herself onto the purple sextoy.</text:p>
      <text:p text:style-name="Text_20_body">"Certainly," Rainbow Dash obliged, and she turned the dial up a few more notches.</text:p>
      <text:p text:style-name="Text_20_body"><text:soft-page-break/>The intensity nearly doubled for the eager filly, and a sharp twinge of pleasure up her curving spine lifted her rump off the mattress in a lewd display. "Oh Celestia!" The cry was a quick gasp.</text:p>
      <text:p text:style-name="Text_20_body">Rainbow Dash couldn't help but grin at Scootaloo's response, as she was reacting exactly as she expected her to. It was all going according to plan, and she confidently continued on to the next step: She reached out with a hoof and placed it gently on the filly's exposed nubbin and applied a small amount of pressure to it.</text:p>
      <text:p text:style-name="Text_20_body">Scootaloo cried out in pleasure as her little clit was teased. It was an entirely different sensation than the one which was coursing through her loins, but it felt wonderful. The response was swift: a shiver followed by a sudden sensation of moisture as the little filly painted Rainbow Dash's hoof with her arousal.</text:p>
      <text:p text:style-name="Text_20_body">Rainbow Dash felt the heat of her feminine spunk as it splashed against her hoof and glanced down. When she noticed Scootaloo's freshly leaking snatch, she said, "Gosh, you're so wet! I think this requires the cleaning skills of one master Pegasus." She pulled her hoof back, leaned down and pressed her tongue against the mare's quivering clitoris, lapping at it delicately.</text:p>
      <text:p text:style-name="Text_20_body">As the flavor of Scootaloo's arousal flooded Rainbow Dash's mouth, the same happened with the rainbow mare's ears; the cutest, neediest little whimpers and moans escaping the filly that writhed and bucked against her lips.</text:p>
      <text:p text:style-name="Text_20_body">She worked her tongue along the exposed nubbin with the grace and finesse that could only come from years of experience, and it succeeded in driving Scootaloo absolutely wild. The filly's body language and shrill cries of ecstasy informed Dash that she would soon be reaching her peak, and to ensure that it was to be her strongest yet, she reached down and turned the vibrator up a few notches more.</text:p>
      <text:p text:style-name="Text_20_body"> "AAAAHHHH!!!!" Scootaloo screamed, tensing up. That brought her over the edge, and her head lolled back while she gasped out as an orgasm even stronger than the last consumed her. Her body was overwhelmed with phenomenal pleasure, and she writhed in her bonds as she creamed all over the vibrator and the bed sheets - not to mention Dash's tongue.</text:p>
      <text:p text:style-name="Text_20_body">Rainbow Dash gobbled up what she could and reveled in its taste; the flavor sweetened by the taboo of her actions. It was less musky than Pinkie Pie's was, but the arousal it brought on was no less intense.</text:p>
      <text:p text:style-name="Text_20_body">The orgasm, while short, felt like an eternity to Scootaloo, and left her completely exhausted. She collapsed against the mattress, panting heavily, as she tried to recover from the dizzying experience. However, the vibrator was still buzzing away inside her, and she only had a moment to catch her breath before she found herself being forcibly stimulated well beyond the end of her orgasm.</text:p>
      <text:p text:style-name="Text_20_body">Rainbow Dash was merciful however and gave her the time she needed to recover as she turned the vibrator off. In the meantime, she reached out toward the black box still on the tabletop next to the bed and detached a small battery connected to a wire wrapped around the side of the box. She uncoiled it and brought it down towards the vibrator where she opened a small compartment and slid the battery inside.</text:p>
      <text:p text:style-name="Text_20_body"><text:soft-page-break/>"What... are you doing... Rainbow Dash?" Scootaloo asked between breaths.</text:p>
      <text:p text:style-name="Text_20_body">Rainbow Dash closed the latch with a <text:span text:style-name="Emphasis">click</text:span> and grinned at Scootaloo. "That pleasure you felt, it was only the tip of the iceberg kid. There is so much more this vibrator can do. You want to experience it, do you not?"</text:p>
      <text:p text:style-name="Text_20_body">Scootaloo's eyes sparkled with enthusiasm. "Oh yes! Please!"</text:p>
      <text:p text:style-name="Text_20_body">"Well, if you want it, this time you're going to have to work for it. You see, all this time I've been pleasuring you has gotten me quite needy myself, and even us adults need release every now and then. So if you can bring <text:span text:style-name="Emphasis">me</text:span> to a glorious orgasm, then I'll return the favor in a way you will not regret!"</text:p>
      <text:p text:style-name="Text_20_body">Scootaloo became thoroughly aroused by the prospect of not only having another wonderful orgasm, but also to the idea of bringing her one and only idol to the towering heights of blissful release. However, she hadn't a clue how she was supposed to manage that with her arms bound, and so asked, "How do I do that?"</text:p>
      <text:p text:style-name="Text_20_body">Rainbow Dash climbed up on the bed and stood over Scootaloo. She raised her rainbow tail high and turned around to reveal her exposed, glistening folds to the lustful filly. "With your tongue of course!"</text:p>
      <text:p text:style-name="Text_20_body">Scootaloo stared at the rainbow pegasus' snatch in awe. She had never seen a pussy before that wasn't her own, and seeing her idol's up close and personal made her quiver with lust. "You got it!" She replied eagerly.</text:p>
      <text:p text:style-name="Text_20_body">Rainbow Dash lowered her flank until she could feel the mare's warm, ragged breaths on her slit, and she shivered with need. "... Then get to work!" She stated firmly.</text:p>
      <text:p text:style-name="Text_20_body">"Yes ma'am!" She replied and wasted no time. She snaked her tongue out and leaned up to press the tip of it gently against her gleaming feminine valley. Then, she proceeded to lap at it delicately. She noticed that the moisture that was perspiring along the length of her aroused sex had a strange taste, somewhat acidic even, but it wasn't at all what she considered foul. On the contrary, she found it to be rather... intoxicating!</text:p>
      <text:p text:style-name="Text_20_body"><text:line-break/>Rainbow Dash <text:span text:style-name="Emphasis">coo</text:span>ed in pleasure. Even though Scootaloo was barely doing anything at all, it still felt <text:span text:style-name="Emphasis">so </text:span>good! Obviously, she was far needier than she realized. "Yeah pipsqueak, just like that!"</text:p>
      <text:p text:style-name="Text_20_body">The addicting praise drove Scootaloo to greater heights of effort, causing her to squash her snout into her idol's sensitive valley as she desperately tried to drive her tongue deeper.</text:p>
      <text:p text:style-name="Text_20_body">Rainbow Dash gasped in response to the sudden, additional stimuli that made her loins quiver with lust. "More kid, more!" She begged longingly.</text:p>
      <text:p text:style-name="Text_20_body">Scootaloo obliged her by working her tongue in past her outer labia and into her drenched snatch where she worked her tongue against the sensitive pink flesh of her vagina as if it were the last vestiges of a delicious jam along the inner rim of an empty jar.</text:p>
      <text:p text:style-name="Text_20_body"><text:soft-page-break/>Rainbow Dash moaned loudly, her wings spreading ever-so-slightly on her back, as the pleasure in her loins started to grow very intense. She was doing so well that she began to worry if she would even be able to hold on long enough for Scootaloo to properly earn her reward.</text:p>
      <text:p text:style-name="Text_20_body">Scootaloo was thoroughly pleased that her idol was enjoying this so much, especially considering that she had never done this before, She ran her tongue along every accessible crevice and fold of Dash's vulva, determined to ensure her favorite Pegasus the most glorious orgasm she could manage.</text:p>
      <text:p text:style-name="Text_20_body">Rainbow Dash was writhing in luxurious rapture now, her wings opened halfway and her breathing growing into irregular gasps. This little mare kept surprising her; first with her fortitude, and now with her marvelous use of her tongue. She had to admit, she was quite the talented filly.</text:p>
      <text:p text:style-name="Text_20_body">Scootaloo's tongue strokes kept getting deeper and longer, and she was well rewarded for her efforts with multiple tongue-fulls of Rainbow Dash's feminine spunk. She reveled in its flavor, as it had an addictive quality that she couldn't help but obsess over.</text:p>
      <text:p text:style-name="Text_20_body">"If you can... go just a little... higher please..." Rainbow Dash requested between her struggled breaths.</text:p>
      <text:p text:style-name="Text_20_body">The filly's head bobbed in acknowledgement, sending her snout rubbing along the slippery marehood until her tongue found the swollen bulb of the weather mare's clitoris.</text:p>
      <text:p text:style-name="Text_20_body">"<text:span text:style-name="Emphasis">Ah...!</text:span>" Rainbow Dash gasped sharply, shivering with intensity. "Oh yes, Scootaloo! Right there! That's the spot!"</text:p>
      <text:p text:style-name="Text_20_body">Scootaloo couldn't help but chortle at that. She actually called her by her name! She hadn't done that until now so she must have been doing exceptionally well. Thus, to ensure that she would not disappoint, she lightly grazed the oversensitive little nubbin with her teeth between furious strokes of her small, agile tongue.</text:p>
      <text:p text:style-name="Text_20_body">"Oh my rainbows!" Rainbow Dash cried out shrilly as her clitoris was stimulated in ways she hadn't experienced in a very long time - too long, as far as she was concerned. Her wings were spread to their full span and she reared her head back, calling out to the heavens, as she found the tension in her loins escalating to a critical point. "It's... coming!" Rainbow Dash exclaimed breathlessly.</text:p>
      <text:p text:style-name="Text_20_body">Scootaloo was delighted to hear it, and even found herself get incredibly wet by the prospect of it. If she could, she would play with her own clitoris right now just so that she could experience an orgasm of her own as she brought Rainbow Dash to hers.</text:p>
      <text:p text:style-name="Text_20_body">"Ah... Ah... AHHHH!!!!" Rainbow Dash screamed out loud moments later as she finally peaked. Her inner muscles convulsed harshly as her hips spasmed and she left Scootaloo's snout, face and even hair suddenly sticky with fresh lubricant.</text:p>
      <text:p text:style-name="Text_20_body">Scootaloo gulped down the copious amounts of fluids joyously as she continued to dab her tongue along the quivering clitoral hood of the climaxing Pegasus.</text:p>
      <text:p text:style-name="Text_20_body">Rainbow Dash was escalated to the heights of orgasmic bliss, and when it finally subsided, she was left utterly exhausted; her wings drooped at her sides languidly. "That's... enough... Scootaloo..." She said with exasperation, since Scootaloo was still licking hungrily away at her vulva.</text:p>
      <text:p text:style-name="Text_20_body"><text:soft-page-break/>Scootaloo was disappointed, as she would have been able to go on for so much longer, but did as requested of her. She pulled her drenched tongue free and retracted it into her mouth, swallowing what fluids she had since collected on it. "That's was fun, Dash! Can we do it again?" Scootaloo inquired with a happy, if not sticky, grin.</text:p>
      <text:p text:style-name="Text_20_body">Rainbow Dash sighed contentedly before rising to her hooves and finally managing to regain enough control of her wing muscles to fold them against her sides. Then, she hopped off the bed as she addressed drenched filly, "Perhaps later... For now, it is time for that reward I promised." With that, Rainbow Dash reached down and turned the vibrator up a few notches.</text:p>
      <text:p text:style-name="Text_20_body">Scootaloo bucked her hips as that glorious sensation swelled up inside her again. She didn't hesitate to express her growing desire with voracious moans.</text:p>
      <text:p text:style-name="Text_20_body">Rainbow Dash quickly stepped over to the black box and wrapped a hoof around the dial that provided it power. "You ready for this, kid?" She asked enthusiastically.</text:p>
      <text:p text:style-name="Text_20_body">Scootaloo nodded eagerly; she would have gone along with anything her idol suggested, and if it was anything like what she'd experienced so far, it'd be a whole new world of awesome!</text:p>
      <text:p text:style-name="Text_20_body">Rainbow Dash turned the dial on low, and the battery locked away inside the vibrator sparked to life. It sent small jolts of electricity coursing through every inch of the purple shaft that jolted the inner labia of Scootaloo's sex.</text:p>
      <text:p text:style-name="Text_20_body">Scootaloo cried out with intensity as she felt her inner muscles clench tightly around the vibrator in response to the electric stimuli. "<text:span text:style-name="Emphasis">Ooooohhh yeeeesssss</text:span>!" She moaned out in luxurious rapture.</text:p>
      <text:p text:style-name="Text_20_body">Rainbow Dash turned dial up higher still, determined not to stop until Scootaloo was writhing in her bonds.</text:p>
      <text:p text:style-name="Text_20_body">More pain followed; pain which quickly blossomed into an internal fireworks display of pleasure that consumed every inch of the tensing mare's body. Soon enough, she was screaming in ecstasy.</text:p>
      <text:p text:style-name="Text_20_body">Rainbow Dash turned the dial up to maximum before walking over and doing the same with the dial on the vibrator. She couldn't help but grind a hoof against the twitching filly's little clit in the meantime.</text:p>
      <text:p text:style-name="Text_20_body">It did not take long at all for Scootaloo to reach climax. Her orgasm came with the intensity of a thousand suns as her breathing came to a rasping halt as her muscles tightened until the ropes restraining her creaked in protest. The device inside her did not stop even then and only succeeded in driving Scootaloo into unconscious bliss well before her orgasm did.</text:p>
      <text:p text:style-name="Text_20_body">Rainbow Dash shut off the electrical current to the battery and then proceeded to remove the soaked vibrator from the suddenly-slack filly's drenched folds with a smooth tug. She then twisted the dial to bring the vibrator to a grinding stop. She removed the battery and returned it to its holster on the black box before padding over to the closet and tucking the vibrator away in her special little box. She reached out for a nearby comforter that was folded neatly on the second shelf and flung it onto her back. She then returned to the bedside of Scootaloo and proceeded to untie her bonds using her teeth. After a few tugs and jerks of her head, the ropes came loose, and Scootaloo instinctively curled up like <text:soft-page-break/>a sleepy little foal. She smiled at how sweet and innocent she looked before flipping the comforter off her back with a practiced little buck and grabbed it in her teeth. She draped it over the sleeping filly and proceeded to tuck it in along the corners of the bed. Then, she leaned down and kissed the filly on the forehead, whispering softly, "Good night, you deserved it, my little masochist..." She then turned away and headed downstairs to relax.</text:p>
      <text:p text:style-name="Text_20_body">When she reached the bottom of the steps, she didn't even see the pink ball of fluff that collided into her from behind and tackled her to the floor. "What the hay? Get off me!" She screamed at the invader.</text:p>
      <text:p text:style-name="Text_20_body">"Surpriiiiise!" Pinkie Pie's voice rang in Dash's ears like an unholy crossbreed between a gong and a whistle.</text:p>
      <text:p text:style-name="Text_20_body">Rainbow Dash's eyes opened and she was staring directly into the eyes of a bouncing Pinkie Pie.</text:p>
      <text:p text:style-name="Text_20_body">"Pinkie Pie? Why are you here?" A realization crossed Rainbow Dash's mind suddenly. "How are you here?"</text:p>
      <text:p text:style-name="Text_20_body">"Twilight's magic! I can now walk on clouds! Well, for a while anyways. Now you don't have to come to my house for our party! Isn't that great!?" Pinkie Pie explained as she continued to bounce on Rainbow Dash in her excitement.</text:p>
      <text:p text:style-name="Text_20_body"><text:span text:style-name="Emphasis">Party?</text:span> Rainbow Dash tried to recall. She didn't remember any party... wait- Her ears perked up in remembrance. "Oooohhhh no! We're not doing that today! I just..." She stopped.</text:p>
      <text:p text:style-name="Text_20_body">"You just what?" Pinkie Pie asked, staring at her intently.</text:p>
      <text:p text:style-name="Text_20_body">"Err..." Rainbow Dash bit her lip. She couldn't just tell Pinkie Pie what she was doing with Scootaloo just moments ago. What would she think of her? "Nothing, forget I said anything."</text:p>
      <text:p text:style-name="Text_20_body">"Forget what?" Pinkie Pie said as she reached for a loose cord dangling from her saddlebag. With a quick tug, followed by a distinct pop, the whole thing burst apart in a rain of things that distinctly were <text:span text:style-name="Emphasis">not</text:span> confetti! Rainbow Dash, caught off-guard, could only dodge so much before a bright red ballgag bopped her in the face. "Your turn today, Dashie!"</text:p>
      <text:p text:style-name="Text_20_body">Rainbow Dash sighed as she picked up the leather-laced ballgag and plopped it in her mouth. She quickly latched it off in the back and proceeded to gather up the other accessories that Pinkie Pie cheerfully demanded Rainbow Dash to wear.</text:p>
      <text:p text:style-name="Text_20_body">With the ensemble complete, Rainbow Dash ended up wearing a black, studded collar with leash attachment, black cuffs around the base of her hooves that were latched together with small, square metal rings, and a thick ball-gag that prevented any sort of decipherable communication.</text:p>
      <text:p text:style-name="Text_20_body">Pinkie Pie tugged on the collar, choking Dash ever-so-slightly, as she straddled her backside. She had since put on her favorite strap-on that glistened in the sunlight beaming through the windows of Rainbow Dash's cloud home. "Bet they can't do this with the rainbows at cloud factory!" Pinkie Pie hummed before she slid the thick, pink shaft into Rainbow Dash's nethers.</text:p>
      <text:p text:style-name="Text_20_body"><text:soft-page-break/>Rainbow Dash's body tensed up as she was penetrated in that oh-so-familiar way that she loved oh-so-much, and she mumbled through her gag her desire as Pinkie Pie humped her. Still, she couldn't help but feel apprehensive, as Scootaloo was asleep upstairs, and if she awoke and found them fooling around like this down here, well, who knew what could happen? Let alone if she decided to join!</text:p>
      <text:p text:style-name="Text_20_body">Regardless, she had little choice in the matter, and so decided to simply enjoy the ride. Whatever problems arose with Scootaloo, she would just have to deal with them when she didn't have a giant dildo up her snatch!<text:bookmark text:name="2"/></text:p>
      <text:p text:style-name="Text_20_body">  THE 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8T14:08:39.412000000</dc:date>
    <meta:editing-duration>PT12M23S</meta:editing-duration>
    <meta:editing-cycles>2</meta:editing-cycles>
    <meta:document-statistic meta:table-count="0" meta:image-count="0" meta:object-count="0" meta:page-count="9" meta:paragraph-count="101" meta:word-count="4103" meta:character-count="23738" meta:non-whitespace-character-count="19718"/>
  </office:meta>
</office:document-meta>
</file>