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38.131cm" svg:height="20.612cm" svg:x="18.173cm" svg:y="1.467cm">
            <draw:object draw:notify-on-update-of-ranges="Tabelle1.F4:Tabelle1.F108 Tabelle1.H4:Tabelle1.H10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Post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Total Hour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0000" calcext:value-type="float">
            <text:p>200000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formula="of:=[.F3]+([.E4]-[.E3])+24*([.D4]-[.D3])" office:value-type="float" office:value="190" calcext:value-type="float">
            <text:p>190</text:p>
          </table:table-cell>
          <table:table-cell table:formula="of:=[.F4]-[.F3]" office:value-type="float" office:value="190" calcext:value-type="float">
            <text:p>190</text:p>
          </table:table-cell>
          <table:table-cell table:formula="of:=200000/[.G4]" office:value-type="float" office:value="1052.63157894737" calcext:value-type="float">
            <text:p>1052,6315789474</text:p>
          </table:table-cell>
        </table:table-row>
        <table:table-row table:style-name="ro1">
          <table:table-cell table:formula="of:=[.A4]+200000" office:value-type="float" office:value="400000" calcext:value-type="float">
            <text:p>400000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F4]+([.E5]-[.E4])+24*(9)" office:value-type="float" office:value="418" calcext:value-type="float">
            <text:p>418</text:p>
          </table:table-cell>
          <table:table-cell table:formula="of:=[.F5]-[.F4]" office:value-type="float" office:value="228" calcext:value-type="float">
            <text:p>228</text:p>
          </table:table-cell>
          <table:table-cell table:formula="of:=200000/[.G5]" office:value-type="float" office:value="877.19298245614" calcext:value-type="float">
            <text:p>877,1929824561</text:p>
          </table:table-cell>
        </table:table-row>
        <table:table-row table:style-name="ro1">
          <table:table-cell table:formula="of:=[.A5]+200000" office:value-type="float" office:value="600000" calcext:value-type="float">
            <text:p>600000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F5]+([.E6]-[.E5])+24*([.D6]-[.D5])" office:value-type="float" office:value="654" calcext:value-type="float">
            <text:p>654</text:p>
          </table:table-cell>
          <table:table-cell table:formula="of:=[.F6]-[.F5]" office:value-type="float" office:value="236" calcext:value-type="float">
            <text:p>236</text:p>
          </table:table-cell>
          <table:table-cell table:formula="of:=200000/[.G6]" office:value-type="float" office:value="847.457627118644" calcext:value-type="float">
            <text:p>847,4576271186</text:p>
          </table:table-cell>
        </table:table-row>
        <table:table-row table:style-name="ro1">
          <table:table-cell table:formula="of:=[.A6]+200000" office:value-type="float" office:value="800000" calcext:value-type="float">
            <text:p>800000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formula="of:=[.F6]+([.E7]-[.E6])+24*([.D7]-[.D6])" office:value-type="float" office:value="873" calcext:value-type="float">
            <text:p>873</text:p>
          </table:table-cell>
          <table:table-cell table:formula="of:=[.F7]-[.F6]" office:value-type="float" office:value="219" calcext:value-type="float">
            <text:p>219</text:p>
          </table:table-cell>
          <table:table-cell table:formula="of:=200000/[.G7]" office:value-type="float" office:value="913.24200913242" calcext:value-type="float">
            <text:p>913,2420091324</text:p>
          </table:table-cell>
        </table:table-row>
        <table:table-row table:style-name="ro1">
          <table:table-cell table:formula="of:=[.A7]+200000" office:value-type="float" office:value="1000000" calcext:value-type="float">
            <text:p>1000000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F7]+([.E8]-[.E7])+24*(10)" office:value-type="float" office:value="1104" calcext:value-type="float">
            <text:p>1104</text:p>
          </table:table-cell>
          <table:table-cell table:formula="of:=[.F8]-[.F7]" office:value-type="float" office:value="231" calcext:value-type="float">
            <text:p>231</text:p>
          </table:table-cell>
          <table:table-cell table:formula="of:=200000/[.G8]" office:value-type="float" office:value="865.800865800866" calcext:value-type="float">
            <text:p>865,8008658009</text:p>
          </table:table-cell>
        </table:table-row>
        <table:table-row table:style-name="ro1">
          <table:table-cell table:formula="of:=[.A8]+200000" office:value-type="float" office:value="1200000" calcext:value-type="float">
            <text:p>1200000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[.F8]+([.E9]-[.E8])+24*([.D9]-[.D8])" office:value-type="float" office:value="1316" calcext:value-type="float">
            <text:p>1316</text:p>
          </table:table-cell>
          <table:table-cell table:formula="of:=[.F9]-[.F8]" office:value-type="float" office:value="212" calcext:value-type="float">
            <text:p>212</text:p>
          </table:table-cell>
          <table:table-cell table:formula="of:=200000/[.G9]" office:value-type="float" office:value="943.396226415094" calcext:value-type="float">
            <text:p>943,3962264151</text:p>
          </table:table-cell>
        </table:table-row>
        <table:table-row table:style-name="ro1">
          <table:table-cell table:formula="of:=[.A9]+200000" office:value-type="float" office:value="1400000" calcext:value-type="float">
            <text:p>1400000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[.F9]+([.E10]-[.E9])+24*([.D10]-[.D9])" office:value-type="float" office:value="1532" calcext:value-type="float">
            <text:p>1532</text:p>
          </table:table-cell>
          <table:table-cell table:formula="of:=[.F10]-[.F9]" office:value-type="float" office:value="216" calcext:value-type="float">
            <text:p>216</text:p>
          </table:table-cell>
          <table:table-cell table:formula="of:=200000/[.G10]" office:value-type="float" office:value="925.925925925926" calcext:value-type="float">
            <text:p>925,9259259259</text:p>
          </table:table-cell>
        </table:table-row>
        <table:table-row table:style-name="ro1">
          <table:table-cell table:formula="of:=[.A10]+200000" office:value-type="float" office:value="1600000" calcext:value-type="float">
            <text:p>1600000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formula="of:=[.F10]+([.E11]-[.E10])+24*([.D11]-[.D10])" office:value-type="float" office:value="1727" calcext:value-type="float">
            <text:p>1727</text:p>
          </table:table-cell>
          <table:table-cell table:formula="of:=[.F11]-[.F10]" office:value-type="float" office:value="195" calcext:value-type="float">
            <text:p>195</text:p>
          </table:table-cell>
          <table:table-cell table:formula="of:=200000/[.G11]" office:value-type="float" office:value="1025.64102564103" calcext:value-type="float">
            <text:p>1025,641025641</text:p>
          </table:table-cell>
        </table:table-row>
        <table:table-row table:style-name="ro1">
          <table:table-cell table:formula="of:=[.A11]+200000" office:value-type="float" office:value="1800000" calcext:value-type="float">
            <text:p>1800000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F11]+([.E12]-[.E11])+24*(9)" office:value-type="float" office:value="1954" calcext:value-type="float">
            <text:p>1954</text:p>
          </table:table-cell>
          <table:table-cell table:formula="of:=[.F12]-[.F11]" office:value-type="float" office:value="227" calcext:value-type="float">
            <text:p>227</text:p>
          </table:table-cell>
          <table:table-cell table:formula="of:=200000/[.G12]" office:value-type="float" office:value="881.057268722467" calcext:value-type="float">
            <text:p>881,0572687225</text:p>
          </table:table-cell>
        </table:table-row>
        <table:table-row table:style-name="ro1">
          <table:table-cell table:formula="of:=[.A12]+200000" office:value-type="float" office:value="2000000" calcext:value-type="float">
            <text:p>2000000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[.F12]+([.E13]-[.E12])+24*([.D13]-[.D12])" office:value-type="float" office:value="2186" calcext:value-type="float">
            <text:p>2186</text:p>
          </table:table-cell>
          <table:table-cell table:formula="of:=[.F13]-[.F12]" office:value-type="float" office:value="232" calcext:value-type="float">
            <text:p>232</text:p>
          </table:table-cell>
          <table:table-cell table:formula="of:=200000/[.G13]" office:value-type="float" office:value="862.068965517241" calcext:value-type="float">
            <text:p>862,0689655172</text:p>
          </table:table-cell>
        </table:table-row>
        <table:table-row table:style-name="ro1">
          <table:table-cell table:formula="of:=[.A13]+200000" office:value-type="float" office:value="2200000" calcext:value-type="float">
            <text:p>2200000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formula="of:=[.F13]+([.E14]-[.E13])+24*([.D14]-[.D13])" office:value-type="float" office:value="2427" calcext:value-type="float">
            <text:p>2427</text:p>
          </table:table-cell>
          <table:table-cell table:formula="of:=[.F14]-[.F13]" office:value-type="float" office:value="241" calcext:value-type="float">
            <text:p>241</text:p>
          </table:table-cell>
          <table:table-cell table:formula="of:=200000/[.G14]" office:value-type="float" office:value="829.875518672199" calcext:value-type="float">
            <text:p>829,8755186722</text:p>
          </table:table-cell>
        </table:table-row>
        <table:table-row table:style-name="ro1">
          <table:table-cell table:formula="of:=[.A14]+200000" office:value-type="float" office:value="2400000" calcext:value-type="float">
            <text:p>2400000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[.F14]+([.E15]-[.E14])+24*(9)" office:value-type="float" office:value="2650" calcext:value-type="float">
            <text:p>2650</text:p>
          </table:table-cell>
          <table:table-cell table:formula="of:=[.F15]-[.F14]" office:value-type="float" office:value="223" calcext:value-type="float">
            <text:p>223</text:p>
          </table:table-cell>
          <table:table-cell table:formula="of:=200000/[.G15]" office:value-type="float" office:value="896.860986547085" calcext:value-type="float">
            <text:p>896,8609865471</text:p>
          </table:table-cell>
        </table:table-row>
        <table:table-row table:style-name="ro1">
          <table:table-cell table:formula="of:=[.A15]+200000" office:value-type="float" office:value="2600000" calcext:value-type="float">
            <text:p>2600000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[.F15]+([.E16]-[.E15])+24*([.D16]-[.D15])" office:value-type="float" office:value="2887" calcext:value-type="float">
            <text:p>2887</text:p>
          </table:table-cell>
          <table:table-cell table:formula="of:=[.F16]-[.F15]" office:value-type="float" office:value="237" calcext:value-type="float">
            <text:p>237</text:p>
          </table:table-cell>
          <table:table-cell table:formula="of:=200000/[.G16]" office:value-type="float" office:value="843.881856540084" calcext:value-type="float">
            <text:p>843,8818565401</text:p>
          </table:table-cell>
        </table:table-row>
        <table:table-row table:style-name="ro1">
          <table:table-cell table:formula="of:=[.A16]+200000" office:value-type="float" office:value="2800000" calcext:value-type="float">
            <text:p>2800000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[.F16]+([.E17]-[.E16])+24*([.D17]-[.D16])" office:value-type="float" office:value="3110" calcext:value-type="float">
            <text:p>3110</text:p>
          </table:table-cell>
          <table:table-cell table:formula="of:=[.F17]-[.F16]" office:value-type="float" office:value="223" calcext:value-type="float">
            <text:p>223</text:p>
          </table:table-cell>
          <table:table-cell table:formula="of:=200000/[.G17]" office:value-type="float" office:value="896.860986547085" calcext:value-type="float">
            <text:p>896,8609865471</text:p>
          </table:table-cell>
        </table:table-row>
        <table:table-row table:style-name="ro1">
          <table:table-cell table:formula="of:=[.A17]+200000" office:value-type="float" office:value="3000000" calcext:value-type="float">
            <text:p>3000000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7]+([.E18]-[.E17])+24*(10)" office:value-type="float" office:value="3329" calcext:value-type="float">
            <text:p>3329</text:p>
          </table:table-cell>
          <table:table-cell table:formula="of:=[.F18]-[.F17]" office:value-type="float" office:value="219" calcext:value-type="float">
            <text:p>219</text:p>
          </table:table-cell>
          <table:table-cell table:formula="of:=200000/[.G18]" office:value-type="float" office:value="913.24200913242" calcext:value-type="float">
            <text:p>913,2420091324</text:p>
          </table:table-cell>
        </table:table-row>
        <table:table-row table:style-name="ro1">
          <table:table-cell table:formula="of:=[.A18]+200000" office:value-type="float" office:value="3200000" calcext:value-type="float">
            <text:p>3200000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[.F18]+([.E19]-[.E18])+24*([.D19]-[.D18])" office:value-type="float" office:value="3539" calcext:value-type="float">
            <text:p>3539</text:p>
          </table:table-cell>
          <table:table-cell table:formula="of:=[.F19]-[.F18]" office:value-type="float" office:value="210" calcext:value-type="float">
            <text:p>210</text:p>
          </table:table-cell>
          <table:table-cell table:formula="of:=200000/[.G19]" office:value-type="float" office:value="952.380952380952" calcext:value-type="float">
            <text:p>952,380952381</text:p>
          </table:table-cell>
        </table:table-row>
        <table:table-row table:style-name="ro1">
          <table:table-cell table:formula="of:=[.A19]+200000" office:value-type="float" office:value="3400000" calcext:value-type="float">
            <text:p>3400000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formula="of:=[.F19]+([.E20]-[.E19])+24*([.D20]-[.D19])" office:value-type="float" office:value="3756" calcext:value-type="float">
            <text:p>3756</text:p>
          </table:table-cell>
          <table:table-cell table:formula="of:=[.F20]-[.F19]" office:value-type="float" office:value="217" calcext:value-type="float">
            <text:p>217</text:p>
          </table:table-cell>
          <table:table-cell table:formula="of:=200000/[.G20]" office:value-type="float" office:value="921.658986175115" calcext:value-type="float">
            <text:p>921,6589861751</text:p>
          </table:table-cell>
        </table:table-row>
        <table:table-row table:style-name="ro1">
          <table:table-cell table:formula="of:=[.A20]+200000" office:value-type="float" office:value="3600000" calcext:value-type="float">
            <text:p>3600000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F20]+([.E21]-[.E20])+24*(10)" office:value-type="float" office:value="3991" calcext:value-type="float">
            <text:p>3991</text:p>
          </table:table-cell>
          <table:table-cell table:formula="of:=[.F21]-[.F20]" office:value-type="float" office:value="235" calcext:value-type="float">
            <text:p>235</text:p>
          </table:table-cell>
          <table:table-cell table:formula="of:=200000/[.G21]" office:value-type="float" office:value="851.063829787234" calcext:value-type="float">
            <text:p>851,0638297872</text:p>
          </table:table-cell>
        </table:table-row>
        <table:table-row table:style-name="ro1">
          <table:table-cell table:formula="of:=[.A21]+200000" office:value-type="float" office:value="3800000" calcext:value-type="float">
            <text:p>3800000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F21]+([.E22]-[.E21])+24*([.D22]-[.D21])" office:value-type="float" office:value="4210" calcext:value-type="float">
            <text:p>4210</text:p>
          </table:table-cell>
          <table:table-cell table:formula="of:=[.F22]-[.F21]" office:value-type="float" office:value="219" calcext:value-type="float">
            <text:p>219</text:p>
          </table:table-cell>
          <table:table-cell table:formula="of:=200000/[.G22]" office:value-type="float" office:value="913.24200913242" calcext:value-type="float">
            <text:p>913,2420091324</text:p>
          </table:table-cell>
        </table:table-row>
        <table:table-row table:style-name="ro1">
          <table:table-cell table:formula="of:=[.A22]+200000" office:value-type="float" office:value="4000000" calcext:value-type="float">
            <text:p>4000000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formula="of:=[.F22]+([.E23]-[.E22])+24*([.D23]-[.D22])" office:value-type="float" office:value="4421" calcext:value-type="float">
            <text:p>4421</text:p>
          </table:table-cell>
          <table:table-cell table:formula="of:=[.F23]-[.F22]" office:value-type="float" office:value="211" calcext:value-type="float">
            <text:p>211</text:p>
          </table:table-cell>
          <table:table-cell table:formula="of:=200000/[.G23]" office:value-type="float" office:value="947.867298578199" calcext:value-type="float">
            <text:p>947,8672985782</text:p>
          </table:table-cell>
        </table:table-row>
        <table:table-row table:style-name="ro1">
          <table:table-cell table:formula="of:=[.A23]+200000" office:value-type="float" office:value="4200000" calcext:value-type="float">
            <text:p>4200000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formula="of:=[.F23]+([.E24]-[.E23])+24*([.D24]-[.D23])" office:value-type="float" office:value="4654" calcext:value-type="float">
            <text:p>4654</text:p>
          </table:table-cell>
          <table:table-cell table:formula="of:=[.F24]-[.F23]" office:value-type="float" office:value="233" calcext:value-type="float">
            <text:p>233</text:p>
          </table:table-cell>
          <table:table-cell table:formula="of:=200000/[.G24]" office:value-type="float" office:value="858.369098712446" calcext:value-type="float">
            <text:p>858,3690987124</text:p>
          </table:table-cell>
        </table:table-row>
        <table:table-row table:style-name="ro1">
          <table:table-cell table:formula="of:=[.A24]+200000" office:value-type="float" office:value="4400000" calcext:value-type="float">
            <text:p>4400000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F24]+([.E25]-[.E24])+24*(11)" office:value-type="float" office:value="4934" calcext:value-type="float">
            <text:p>4934</text:p>
          </table:table-cell>
          <table:table-cell table:formula="of:=[.F25]-[.F24]" office:value-type="float" office:value="280" calcext:value-type="float">
            <text:p>280</text:p>
          </table:table-cell>
          <table:table-cell table:formula="of:=200000/[.G25]" office:value-type="float" office:value="714.285714285714" calcext:value-type="float">
            <text:p>714,2857142857</text:p>
          </table:table-cell>
        </table:table-row>
        <table:table-row table:style-name="ro1">
          <table:table-cell table:formula="of:=[.A25]+200000" office:value-type="float" office:value="4600000" calcext:value-type="float">
            <text:p>4600000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formula="of:=[.F25]+([.E26]-[.E25])+24*([.D26]-[.D25])" office:value-type="float" office:value="5211" calcext:value-type="float">
            <text:p>5211</text:p>
          </table:table-cell>
          <table:table-cell table:formula="of:=[.F26]-[.F25]" office:value-type="float" office:value="277" calcext:value-type="float">
            <text:p>277</text:p>
          </table:table-cell>
          <table:table-cell table:formula="of:=200000/[.G26]" office:value-type="float" office:value="722.02166064982" calcext:value-type="float">
            <text:p>722,0216606498</text:p>
          </table:table-cell>
        </table:table-row>
        <table:table-row table:style-name="ro1">
          <table:table-cell table:formula="of:=[.A26]+200000" office:value-type="float" office:value="4800000" calcext:value-type="float">
            <text:p>48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formula="of:=[.F26]+([.E27]-[.E26])+24*(9)" office:value-type="float" office:value="5439" calcext:value-type="float">
            <text:p>5439</text:p>
          </table:table-cell>
          <table:table-cell table:formula="of:=[.F27]-[.F26]" office:value-type="float" office:value="228" calcext:value-type="float">
            <text:p>228</text:p>
          </table:table-cell>
          <table:table-cell table:formula="of:=200000/[.G27]" office:value-type="float" office:value="877.19298245614" calcext:value-type="float">
            <text:p>877,1929824561</text:p>
          </table:table-cell>
        </table:table-row>
        <table:table-row table:style-name="ro1">
          <table:table-cell table:formula="of:=[.A27]+200000" office:value-type="float" office:value="5000000" calcext:value-type="float">
            <text:p>50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F27]+([.E28]-[.E27])+24*([.D28]-[.D27])" office:value-type="float" office:value="5667" calcext:value-type="float">
            <text:p>5667</text:p>
          </table:table-cell>
          <table:table-cell table:formula="of:=[.F28]-[.F27]" office:value-type="float" office:value="228" calcext:value-type="float">
            <text:p>228</text:p>
          </table:table-cell>
          <table:table-cell table:formula="of:=200000/[.G28]" office:value-type="float" office:value="877.19298245614" calcext:value-type="float">
            <text:p>877,1929824561</text:p>
          </table:table-cell>
        </table:table-row>
        <table:table-row table:style-name="ro1">
          <table:table-cell table:formula="of:=[.A28]+200000" office:value-type="float" office:value="5200000" calcext:value-type="float">
            <text:p>52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formula="of:=[.F28]+([.E29]-[.E28])+24*([.D29]-[.D28])" office:value-type="float" office:value="5906" calcext:value-type="float">
            <text:p>5906</text:p>
          </table:table-cell>
          <table:table-cell table:formula="of:=[.F29]-[.F28]" office:value-type="float" office:value="239" calcext:value-type="float">
            <text:p>239</text:p>
          </table:table-cell>
          <table:table-cell table:formula="of:=200000/[.G29]" office:value-type="float" office:value="836.820083682008" calcext:value-type="float">
            <text:p>836,820083682</text:p>
          </table:table-cell>
        </table:table-row>
        <table:table-row table:style-name="ro1">
          <table:table-cell table:formula="of:=[.A29]+200000" office:value-type="float" office:value="5400000" calcext:value-type="float">
            <text:p>54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[.F29]+([.E30]-[.E29])+24*([.D30]-[.D29])" office:value-type="float" office:value="6140" calcext:value-type="float">
            <text:p>6140</text:p>
          </table:table-cell>
          <table:table-cell table:formula="of:=[.F30]-[.F29]" office:value-type="float" office:value="234" calcext:value-type="float">
            <text:p>234</text:p>
          </table:table-cell>
          <table:table-cell table:formula="of:=200000/[.G30]" office:value-type="float" office:value="854.700854700855" calcext:value-type="float">
            <text:p>854,7008547009</text:p>
          </table:table-cell>
        </table:table-row>
        <table:table-row table:style-name="ro1">
          <table:table-cell table:formula="of:=[.A30]+200000" office:value-type="float" office:value="5600000" calcext:value-type="float">
            <text:p>56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[.F30]+([.E31]-[.E30])+24*(9)" office:value-type="float" office:value="6364" calcext:value-type="float">
            <text:p>6364</text:p>
          </table:table-cell>
          <table:table-cell table:formula="of:=[.F31]-[.F30]" office:value-type="float" office:value="224" calcext:value-type="float">
            <text:p>224</text:p>
          </table:table-cell>
          <table:table-cell table:formula="of:=200000/[.G31]" office:value-type="float" office:value="892.857142857143" calcext:value-type="float">
            <text:p>892,8571428571</text:p>
          </table:table-cell>
        </table:table-row>
        <table:table-row table:style-name="ro1">
          <table:table-cell table:formula="of:=[.A31]+200000" office:value-type="float" office:value="5800000" calcext:value-type="float">
            <text:p>58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F31]+([.E32]-[.E31])+24*([.D32]-[.D31])" office:value-type="float" office:value="6545" calcext:value-type="float">
            <text:p>6545</text:p>
          </table:table-cell>
          <table:table-cell table:formula="of:=[.F32]-[.F31]" office:value-type="float" office:value="181" calcext:value-type="float">
            <text:p>181</text:p>
          </table:table-cell>
          <table:table-cell table:formula="of:=200000/[.G32]" office:value-type="float" office:value="1104.97237569061" calcext:value-type="float">
            <text:p>1104,9723756906</text:p>
          </table:table-cell>
        </table:table-row>
        <table:table-row table:style-name="ro1">
          <table:table-cell table:formula="of:=[.A32]+200000" office:value-type="float" office:value="6000000" calcext:value-type="float">
            <text:p>60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formula="of:=[.F32]+([.E33]-[.E32])+24*([.D33]-[.D32])" office:value-type="float" office:value="6723" calcext:value-type="float">
            <text:p>6723</text:p>
          </table:table-cell>
          <table:table-cell table:formula="of:=[.F33]-[.F32]" office:value-type="float" office:value="178" calcext:value-type="float">
            <text:p>178</text:p>
          </table:table-cell>
          <table:table-cell table:formula="of:=200000/[.G33]" office:value-type="float" office:value="1123.59550561798" calcext:value-type="float">
            <text:p>1123,595505618</text:p>
          </table:table-cell>
        </table:table-row>
        <table:table-row table:style-name="ro1">
          <table:table-cell table:formula="of:=[.A33]+200000" office:value-type="float" office:value="6200000" calcext:value-type="float">
            <text:p>62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F33]+([.E34]-[.E33])+24*(7)" office:value-type="float" office:value="6893" calcext:value-type="float">
            <text:p>6893</text:p>
          </table:table-cell>
          <table:table-cell table:formula="of:=[.F34]-[.F33]" office:value-type="float" office:value="170" calcext:value-type="float">
            <text:p>170</text:p>
          </table:table-cell>
          <table:table-cell table:formula="of:=200000/[.G34]" office:value-type="float" office:value="1176.47058823529" calcext:value-type="float">
            <text:p>1176,4705882353</text:p>
          </table:table-cell>
        </table:table-row>
        <table:table-row table:style-name="ro1">
          <table:table-cell table:formula="of:=[.A34]+200000" office:value-type="float" office:value="6400000" calcext:value-type="float">
            <text:p>64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formula="of:=[.F34]+([.E35]-[.E34])+24*([.D35]-[.D34])" office:value-type="float" office:value="7068" calcext:value-type="float">
            <text:p>7068</text:p>
          </table:table-cell>
          <table:table-cell table:formula="of:=[.F35]-[.F34]" office:value-type="float" office:value="175" calcext:value-type="float">
            <text:p>175</text:p>
          </table:table-cell>
          <table:table-cell table:formula="of:=200000/[.G35]" office:value-type="float" office:value="1142.85714285714" calcext:value-type="float">
            <text:p>1142,8571428572</text:p>
          </table:table-cell>
        </table:table-row>
        <table:table-row table:style-name="ro1">
          <table:table-cell table:formula="of:=[.A35]+200000" office:value-type="float" office:value="6600000" calcext:value-type="float">
            <text:p>66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[.F35]+([.E36]-[.E35])+24*([.D36]-[.D35])" office:value-type="float" office:value="7243" calcext:value-type="float">
            <text:p>7243</text:p>
          </table:table-cell>
          <table:table-cell table:formula="of:=[.F36]-[.F35]" office:value-type="float" office:value="175" calcext:value-type="float">
            <text:p>175</text:p>
          </table:table-cell>
          <table:table-cell table:formula="of:=200000/[.G36]" office:value-type="float" office:value="1142.85714285714" calcext:value-type="float">
            <text:p>1142,8571428572</text:p>
          </table:table-cell>
        </table:table-row>
        <table:table-row table:style-name="ro1">
          <table:table-cell table:formula="of:=[.A36]+200000" office:value-type="float" office:value="6800000" calcext:value-type="float">
            <text:p>68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formula="of:=[.F36]+([.E37]-[.E36])+24*([.D37]-[.D36])" office:value-type="float" office:value="7438" calcext:value-type="float">
            <text:p>7438</text:p>
          </table:table-cell>
          <table:table-cell table:formula="of:=[.F37]-[.F36]" office:value-type="float" office:value="195" calcext:value-type="float">
            <text:p>195</text:p>
          </table:table-cell>
          <table:table-cell table:formula="of:=200000/[.G37]" office:value-type="float" office:value="1025.64102564103" calcext:value-type="float">
            <text:p>1025,641025641</text:p>
          </table:table-cell>
        </table:table-row>
        <table:table-row table:style-name="ro1">
          <table:table-cell table:formula="of:=[.A37]+200000" office:value-type="float" office:value="7000000" calcext:value-type="float">
            <text:p>7000000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formula="of:=[.F37]+([.E38]-[.E37])+24*([.D38]-[.D37])" office:value-type="float" office:value="7623" calcext:value-type="float">
            <text:p>7623</text:p>
          </table:table-cell>
          <table:table-cell table:formula="of:=[.F38]-[.F37]" office:value-type="float" office:value="185" calcext:value-type="float">
            <text:p>185</text:p>
          </table:table-cell>
          <table:table-cell table:formula="of:=200000/[.G38]" office:value-type="float" office:value="1081.08108108108" calcext:value-type="float">
            <text:p>1081,0810810811</text:p>
          </table:table-cell>
        </table:table-row>
        <table:table-row table:style-name="ro1">
          <table:table-cell table:formula="of:=[.A38]+200000" office:value-type="float" office:value="7200000" calcext:value-type="float">
            <text:p>72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[.F38]+([.E39]-[.E38])+24*8" office:value-type="float" office:value="7802" calcext:value-type="float">
            <text:p>7802</text:p>
          </table:table-cell>
          <table:table-cell table:formula="of:=[.F39]-[.F38]" office:value-type="float" office:value="179" calcext:value-type="float">
            <text:p>179</text:p>
          </table:table-cell>
          <table:table-cell table:formula="of:=200000/[.G39]" office:value-type="float" office:value="1117.31843575419" calcext:value-type="float">
            <text:p>1117,3184357542</text:p>
          </table:table-cell>
        </table:table-row>
        <table:table-row table:style-name="ro1">
          <table:table-cell table:formula="of:=[.A39]+200000" office:value-type="float" office:value="7400000" calcext:value-type="float">
            <text:p>74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F39]+([.E40]-[.E39])+24*([.D40]-[.D39])" office:value-type="float" office:value="7995" calcext:value-type="float">
            <text:p>7995</text:p>
          </table:table-cell>
          <table:table-cell table:formula="of:=[.F40]-[.F39]" office:value-type="float" office:value="193" calcext:value-type="float">
            <text:p>193</text:p>
          </table:table-cell>
          <table:table-cell table:formula="of:=200000/[.G40]" office:value-type="float" office:value="1036.26943005181" calcext:value-type="float">
            <text:p>1036,2694300518</text:p>
          </table:table-cell>
        </table:table-row>
        <table:table-row table:style-name="ro1">
          <table:table-cell table:formula="of:=[.A40]+200000" office:value-type="float" office:value="7600000" calcext:value-type="float">
            <text:p>76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formula="of:=[.F40]+([.E41]-[.E40])+24*([.D41]-[.D40])" office:value-type="float" office:value="8164" calcext:value-type="float">
            <text:p>8164</text:p>
          </table:table-cell>
          <table:table-cell table:formula="of:=[.F41]-[.F40]" office:value-type="float" office:value="169" calcext:value-type="float">
            <text:p>169</text:p>
          </table:table-cell>
          <table:table-cell table:formula="of:=200000/[.G41]" office:value-type="float" office:value="1183.43195266272" calcext:value-type="float">
            <text:p>1183,4319526627</text:p>
          </table:table-cell>
        </table:table-row>
        <table:table-row table:style-name="ro1">
          <table:table-cell table:formula="of:=[.A41]+200000" office:value-type="float" office:value="7800000" calcext:value-type="float">
            <text:p>78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formula="of:=[.F41]+([.E42]-[.E41])+24*([.D42]-[.D41])" office:value-type="float" office:value="8329" calcext:value-type="float">
            <text:p>8329</text:p>
          </table:table-cell>
          <table:table-cell table:formula="of:=[.F42]-[.F41]" office:value-type="float" office:value="165" calcext:value-type="float">
            <text:p>165</text:p>
          </table:table-cell>
          <table:table-cell table:formula="of:=200000/[.G42]" office:value-type="float" office:value="1212.12121212121" calcext:value-type="float">
            <text:p>1212,1212121212</text:p>
          </table:table-cell>
        </table:table-row>
        <table:table-row table:style-name="ro1">
          <table:table-cell table:formula="of:=[.A42]+200000" office:value-type="float" office:value="8000000" calcext:value-type="float">
            <text:p>8000000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F42]+([.E43]-[.E42])+24*(7)" office:value-type="float" office:value="8497" calcext:value-type="float">
            <text:p>8497</text:p>
          </table:table-cell>
          <table:table-cell table:formula="of:=[.F43]-[.F42]" office:value-type="float" office:value="168" calcext:value-type="float">
            <text:p>168</text:p>
          </table:table-cell>
          <table:table-cell table:formula="of:=200000/[.G43]" office:value-type="float" office:value="1190.47619047619" calcext:value-type="float">
            <text:p>1190,4761904762</text:p>
          </table:table-cell>
        </table:table-row>
        <table:table-row table:style-name="ro1">
          <table:table-cell table:formula="of:=[.A43]+200000" office:value-type="float" office:value="8200000" calcext:value-type="float">
            <text:p>8200000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F43]+([.E44]-[.E43])+24*([.D44]-[.D43])" office:value-type="float" office:value="8651" calcext:value-type="float">
            <text:p>8651</text:p>
          </table:table-cell>
          <table:table-cell table:formula="of:=[.F44]-[.F43]" office:value-type="float" office:value="154" calcext:value-type="float">
            <text:p>154</text:p>
          </table:table-cell>
          <table:table-cell table:formula="of:=200000/[.G44]" office:value-type="float" office:value="1298.7012987013" calcext:value-type="float">
            <text:p>1298,7012987013</text:p>
          </table:table-cell>
        </table:table-row>
        <table:table-row table:style-name="ro1">
          <table:table-cell table:formula="of:=[.A44]+200000" office:value-type="float" office:value="8400000" calcext:value-type="float">
            <text:p>8400000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formula="of:=[.F44]+([.E45]-[.E44])+24*([.D45]-[.D44])" office:value-type="float" office:value="8789" calcext:value-type="float">
            <text:p>8789</text:p>
          </table:table-cell>
          <table:table-cell table:formula="of:=[.F45]-[.F44]" office:value-type="float" office:value="138" calcext:value-type="float">
            <text:p>138</text:p>
          </table:table-cell>
          <table:table-cell table:formula="of:=200000/[.G45]" office:value-type="float" office:value="1449.27536231884" calcext:value-type="float">
            <text:p>1449,2753623188</text:p>
          </table:table-cell>
        </table:table-row>
        <table:table-row table:style-name="ro1">
          <table:table-cell table:formula="of:=[.A45]+200000" office:value-type="float" office:value="8600000" calcext:value-type="float">
            <text:p>8600000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formula="of:=[.F45]+([.E46]-[.E45])+24*([.D46]-[.D45])" office:value-type="float" office:value="8950" calcext:value-type="float">
            <text:p>8950</text:p>
          </table:table-cell>
          <table:table-cell table:formula="of:=[.F46]-[.F45]" office:value-type="float" office:value="161" calcext:value-type="float">
            <text:p>161</text:p>
          </table:table-cell>
          <table:table-cell table:formula="of:=200000/[.G46]" office:value-type="float" office:value="1242.23602484472" calcext:value-type="float">
            <text:p>1242,2360248447</text:p>
          </table:table-cell>
        </table:table-row>
        <table:table-row table:style-name="ro1">
          <table:table-cell table:formula="of:=[.A46]+200000" office:value-type="float" office:value="8800000" calcext:value-type="float">
            <text:p>8800000</text:p>
          </table:table-cell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F46]+([.E47]-[.E46])+24*(9)" office:value-type="float" office:value="9167" calcext:value-type="float">
            <text:p>9167</text:p>
          </table:table-cell>
          <table:table-cell table:formula="of:=[.F47]-[.F46]" office:value-type="float" office:value="217" calcext:value-type="float">
            <text:p>217</text:p>
          </table:table-cell>
          <table:table-cell table:formula="of:=200000/[.G47]" office:value-type="float" office:value="921.658986175115" calcext:value-type="float">
            <text:p>921,6589861751</text:p>
          </table:table-cell>
        </table:table-row>
        <table:table-row table:style-name="ro1">
          <table:table-cell table:formula="of:=[.A47]+200000" office:value-type="float" office:value="9000000" calcext:value-type="float">
            <text:p>9000000</text:p>
          </table:table-cell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[.F47]+([.E48]-[.E47])+24*([.D48]-[.D47])" office:value-type="float" office:value="9350" calcext:value-type="float">
            <text:p>9350</text:p>
          </table:table-cell>
          <table:table-cell table:formula="of:=[.F48]-[.F47]" office:value-type="float" office:value="183" calcext:value-type="float">
            <text:p>183</text:p>
          </table:table-cell>
          <table:table-cell table:formula="of:=200000/[.G48]" office:value-type="float" office:value="1092.89617486339" calcext:value-type="float">
            <text:p>1092,8961748634</text:p>
          </table:table-cell>
        </table:table-row>
        <table:table-row table:style-name="ro1">
          <table:table-cell table:formula="of:=[.A48]+200000" office:value-type="float" office:value="9200000" calcext:value-type="float">
            <text:p>9200000</text:p>
          </table:table-cell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formula="of:=[.F48]+([.E49]-[.E48])+24*([.D49]-[.D48])" office:value-type="float" office:value="9543" calcext:value-type="float">
            <text:p>9543</text:p>
          </table:table-cell>
          <table:table-cell table:formula="of:=[.F49]-[.F48]" office:value-type="float" office:value="193" calcext:value-type="float">
            <text:p>193</text:p>
          </table:table-cell>
          <table:table-cell table:formula="of:=200000/[.G49]" office:value-type="float" office:value="1036.26943005181" calcext:value-type="float">
            <text:p>1036,2694300518</text:p>
          </table:table-cell>
        </table:table-row>
        <table:table-row table:style-name="ro1">
          <table:table-cell table:formula="of:=[.A49]+200000" office:value-type="float" office:value="9400000" calcext:value-type="float">
            <text:p>9400000</text:p>
          </table:table-cell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formula="of:=[.F49]+([.E50]-[.E49])+24*([.D50]-[.D49])" office:value-type="float" office:value="9743" calcext:value-type="float">
            <text:p>9743</text:p>
          </table:table-cell>
          <table:table-cell table:formula="of:=[.F50]-[.F49]" office:value-type="float" office:value="200" calcext:value-type="float">
            <text:p>200</text:p>
          </table:table-cell>
          <table:table-cell table:formula="of:=200000/[.G50]" office:value-type="float" office:value="1000" calcext:value-type="float">
            <text:p>1000</text:p>
          </table:table-cell>
        </table:table-row>
        <table:table-row table:style-name="ro1">
          <table:table-cell table:formula="of:=[.A50]+200000" office:value-type="float" office:value="9600000" calcext:value-type="float">
            <text:p>9600000</text:p>
          </table:table-cell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F50]+([.E51]-[.E50])+24*(8)" office:value-type="float" office:value="9933" calcext:value-type="float">
            <text:p>9933</text:p>
          </table:table-cell>
          <table:table-cell table:formula="of:=[.F51]-[.F50]" office:value-type="float" office:value="190" calcext:value-type="float">
            <text:p>190</text:p>
          </table:table-cell>
          <table:table-cell table:formula="of:=200000/[.G51]" office:value-type="float" office:value="1052.63157894737" calcext:value-type="float">
            <text:p>1052,6315789474</text:p>
          </table:table-cell>
        </table:table-row>
        <table:table-row table:style-name="ro1">
          <table:table-cell table:formula="of:=[.A50]+400000" office:value-type="float" office:value="9800000" calcext:value-type="float">
            <text:p>9800000</text:p>
          </table:table-cell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formula="of:=[.F50]+([.E52]-[.E50])+24*([.D52]-[.D51])" office:value-type="float" office:value="10125" calcext:value-type="float">
            <text:p>10125</text:p>
          </table:table-cell>
          <table:table-cell table:formula="of:=[.F52]-[.F50]" office:value-type="float" office:value="382" calcext:value-type="float">
            <text:p>382</text:p>
          </table:table-cell>
          <table:table-cell table:formula="of:=400000/[.G52]" office:value-type="float" office:value="1047.12041884817" calcext:value-type="float">
            <text:p>1047,1204188482</text:p>
          </table:table-cell>
        </table:table-row>
        <table:table-row table:style-name="ro1">
          <table:table-cell table:formula="of:=[.A52]+200000" office:value-type="float" office:value="10000000" calcext:value-type="float">
            <text:p>10000000</text:p>
          </table:table-cell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formula="of:=[.F52]+([.E53]-[.E52])+24*([.D53]-[.D52])" office:value-type="float" office:value="10321" calcext:value-type="float">
            <text:p>10321</text:p>
          </table:table-cell>
          <table:table-cell table:formula="of:=[.F53]-[.F52]" office:value-type="float" office:value="196" calcext:value-type="float">
            <text:p>196</text:p>
          </table:table-cell>
          <table:table-cell table:formula="of:=200000/[.G53]" office:value-type="float" office:value="1020.40816326531" calcext:value-type="float">
            <text:p>1020,4081632653</text:p>
          </table:table-cell>
        </table:table-row>
        <table:table-row table:style-name="ro1">
          <table:table-cell table:formula="of:=[.A53]+200000" office:value-type="float" office:value="10200000" calcext:value-type="float">
            <text:p>10200000</text:p>
          </table:table-cell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formula="of:=[.F53]+([.E54]-[.E53])+24*(8)" office:value-type="float" office:value="10521" calcext:value-type="float">
            <text:p>10521</text:p>
          </table:table-cell>
          <table:table-cell table:formula="of:=[.F54]-[.F53]" office:value-type="float" office:value="200" calcext:value-type="float">
            <text:p>200</text:p>
          </table:table-cell>
          <table:table-cell table:formula="of:=200000/[.G54]" office:value-type="float" office:value="1000" calcext:value-type="float">
            <text:p>1000</text:p>
          </table:table-cell>
        </table:table-row>
        <table:table-row table:style-name="ro1">
          <table:table-cell table:formula="of:=[.A54]+200000" office:value-type="float" office:value="10400000" calcext:value-type="float">
            <text:p>10400000</text:p>
          </table:table-cell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formula="of:=[.F54]+([.E55]-[.E54])+24*([.D55]-[.D54])" office:value-type="float" office:value="10706" calcext:value-type="float">
            <text:p>10706</text:p>
          </table:table-cell>
          <table:table-cell table:formula="of:=[.F55]-[.F54]" office:value-type="float" office:value="185" calcext:value-type="float">
            <text:p>185</text:p>
          </table:table-cell>
          <table:table-cell table:formula="of:=200000/[.G55]" office:value-type="float" office:value="1081.08108108108" calcext:value-type="float">
            <text:p>1081,0810810811</text:p>
          </table:table-cell>
        </table:table-row>
        <table:table-row table:style-name="ro1">
          <table:table-cell table:formula="of:=[.A55]+200000" office:value-type="float" office:value="10600000" calcext:value-type="float">
            <text:p>10600000</text:p>
          </table:table-cell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formula="of:=[.F55]+([.E56]-[.E55])+24*([.D56]-[.D55])" office:value-type="float" office:value="10909" calcext:value-type="float">
            <text:p>10909</text:p>
          </table:table-cell>
          <table:table-cell table:formula="of:=[.F56]-[.F55]" office:value-type="float" office:value="203" calcext:value-type="float">
            <text:p>203</text:p>
          </table:table-cell>
          <table:table-cell table:formula="of:=200000/[.G56]" office:value-type="float" office:value="985.221674876847" calcext:value-type="float">
            <text:p>985,2216748768</text:p>
          </table:table-cell>
        </table:table-row>
        <table:table-row table:style-name="ro1">
          <table:table-cell table:formula="of:=[.A56]+200000" office:value-type="float" office:value="10800000" calcext:value-type="float">
            <text:p>10800000</text:p>
          </table:table-cell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[.F56]+([.E57]-[.E56])+24*([.D57]-[.D56])" office:value-type="float" office:value="11085" calcext:value-type="float">
            <text:p>11085</text:p>
          </table:table-cell>
          <table:table-cell table:formula="of:=[.F57]-[.F56]" office:value-type="float" office:value="176" calcext:value-type="float">
            <text:p>176</text:p>
          </table:table-cell>
          <table:table-cell table:formula="of:=200000/[.G57]" office:value-type="float" office:value="1136.36363636364" calcext:value-type="float">
            <text:p>1136,3636363636</text:p>
          </table:table-cell>
        </table:table-row>
        <table:table-row table:style-name="ro1">
          <table:table-cell table:formula="of:=[.A57]+200000" office:value-type="float" office:value="11000000" calcext:value-type="float">
            <text:p>11000000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[.F57]+([.E58]-[.E57])+24*(7)" office:value-type="float" office:value="11269" calcext:value-type="float">
            <text:p>11269</text:p>
          </table:table-cell>
          <table:table-cell table:formula="of:=[.F58]-[.F57]" office:value-type="float" office:value="184" calcext:value-type="float">
            <text:p>184</text:p>
          </table:table-cell>
          <table:table-cell table:formula="of:=200000/[.G58]" office:value-type="float" office:value="1086.95652173913" calcext:value-type="float">
            <text:p>1086,9565217391</text:p>
          </table:table-cell>
        </table:table-row>
        <table:table-row table:style-name="ro1">
          <table:table-cell table:formula="of:=[.A58]+200000" office:value-type="float" office:value="11200000" calcext:value-type="float">
            <text:p>11200000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[.F58]+([.E59]-[.E58])+24*([.D59]-[.D58])" office:value-type="float" office:value="11466" calcext:value-type="float">
            <text:p>11466</text:p>
          </table:table-cell>
          <table:table-cell table:formula="of:=[.F59]-[.F58]" office:value-type="float" office:value="197" calcext:value-type="float">
            <text:p>197</text:p>
          </table:table-cell>
          <table:table-cell table:formula="of:=200000/[.G59]" office:value-type="float" office:value="1015.22842639594" calcext:value-type="float">
            <text:p>1015,2284263959</text:p>
          </table:table-cell>
        </table:table-row>
        <table:table-row table:style-name="ro1">
          <table:table-cell table:formula="of:=[.A59]+200000" office:value-type="float" office:value="11400000" calcext:value-type="float">
            <text:p>11400000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formula="of:=[.F59]+([.E60]-[.E59])+24*([.D60]-[.D59])" office:value-type="float" office:value="11651" calcext:value-type="float">
            <text:p>11651</text:p>
          </table:table-cell>
          <table:table-cell table:formula="of:=[.F60]-[.F59]" office:value-type="float" office:value="185" calcext:value-type="float">
            <text:p>185</text:p>
          </table:table-cell>
          <table:table-cell table:formula="of:=200000/[.G60]" office:value-type="float" office:value="1081.08108108108" calcext:value-type="float">
            <text:p>1081,0810810811</text:p>
          </table:table-cell>
        </table:table-row>
        <table:table-row table:style-name="ro1">
          <table:table-cell table:formula="of:=[.A60]+200000" office:value-type="float" office:value="11600000" calcext:value-type="float">
            <text:p>11600000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F60]+([.E61]-[.E60])+24*(8)" office:value-type="float" office:value="11848" calcext:value-type="float">
            <text:p>11848</text:p>
          </table:table-cell>
          <table:table-cell table:formula="of:=[.F61]-[.F60]" office:value-type="float" office:value="197" calcext:value-type="float">
            <text:p>197</text:p>
          </table:table-cell>
          <table:table-cell table:formula="of:=200000/[.G61]" office:value-type="float" office:value="1015.22842639594" calcext:value-type="float">
            <text:p>1015,2284263959</text:p>
          </table:table-cell>
        </table:table-row>
        <table:table-row table:style-name="ro1">
          <table:table-cell table:formula="of:=[.A61]+200000" office:value-type="float" office:value="11800000" calcext:value-type="float">
            <text:p>11800000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[.F61]+([.E62]-[.E61])+24*([.D62]-[.D61])" office:value-type="float" office:value="12060" calcext:value-type="float">
            <text:p>12060</text:p>
          </table:table-cell>
          <table:table-cell table:formula="of:=[.F62]-[.F61]" office:value-type="float" office:value="212" calcext:value-type="float">
            <text:p>212</text:p>
          </table:table-cell>
          <table:table-cell table:formula="of:=200000/[.G62]" office:value-type="float" office:value="943.396226415094" calcext:value-type="float">
            <text:p>943,3962264151</text:p>
          </table:table-cell>
        </table:table-row>
        <table:table-row table:style-name="ro1">
          <table:table-cell table:formula="of:=[.A62]+200000" office:value-type="float" office:value="12000000" calcext:value-type="float">
            <text:p>12000000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formula="of:=[.F62]+([.E63]-[.E62])+24*([.D63]-[.D62])" office:value-type="float" office:value="12274" calcext:value-type="float">
            <text:p>12274</text:p>
          </table:table-cell>
          <table:table-cell table:formula="of:=[.F63]-[.F62]" office:value-type="float" office:value="214" calcext:value-type="float">
            <text:p>214</text:p>
          </table:table-cell>
          <table:table-cell table:formula="of:=200000/[.G63]" office:value-type="float" office:value="934.579439252336" calcext:value-type="float">
            <text:p>934,5794392523</text:p>
          </table:table-cell>
        </table:table-row>
        <table:table-row table:style-name="ro1">
          <table:table-cell table:formula="of:=[.A63]+200000" office:value-type="float" office:value="12200000" calcext:value-type="float">
            <text:p>12200000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formula="of:=[.F63]+([.E64]-[.E63])+24*([.D64]-[.D63])" office:value-type="float" office:value="12478" calcext:value-type="float">
            <text:p>12478</text:p>
          </table:table-cell>
          <table:table-cell table:formula="of:=[.F64]-[.F63]" office:value-type="float" office:value="204" calcext:value-type="float">
            <text:p>204</text:p>
          </table:table-cell>
          <table:table-cell table:formula="of:=200000/[.G64]" office:value-type="float" office:value="980.392156862745" calcext:value-type="float">
            <text:p>980,3921568627</text:p>
          </table:table-cell>
        </table:table-row>
        <table:table-row table:style-name="ro1">
          <table:table-cell table:formula="of:=[.A64]+200000" office:value-type="float" office:value="12400000" calcext:value-type="float">
            <text:p>12400000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[.F64]+([.E65]-[.E64])+24*(8)" office:value-type="float" office:value="12671" calcext:value-type="float">
            <text:p>12671</text:p>
          </table:table-cell>
          <table:table-cell table:formula="of:=[.F65]-[.F64]" office:value-type="float" office:value="193" calcext:value-type="float">
            <text:p>193</text:p>
          </table:table-cell>
          <table:table-cell table:formula="of:=200000/[.G65]" office:value-type="float" office:value="1036.26943005181" calcext:value-type="float">
            <text:p>1036,2694300518</text:p>
          </table:table-cell>
        </table:table-row>
        <table:table-row table:style-name="ro1">
          <table:table-cell table:formula="of:=[.A65]+200000" office:value-type="float" office:value="12600000" calcext:value-type="float">
            <text:p>12600000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F65]+([.E66]-[.E65])+24*([.D66]-[.D65])" office:value-type="float" office:value="12868" calcext:value-type="float">
            <text:p>12868</text:p>
          </table:table-cell>
          <table:table-cell table:formula="of:=[.F66]-[.F65]" office:value-type="float" office:value="197" calcext:value-type="float">
            <text:p>197</text:p>
          </table:table-cell>
          <table:table-cell table:formula="of:=200000/[.G66]" office:value-type="float" office:value="1015.22842639594" calcext:value-type="float">
            <text:p>1015,2284263959</text:p>
          </table:table-cell>
        </table:table-row>
        <table:table-row table:style-name="ro1">
          <table:table-cell table:formula="of:=[.A66]+200000" office:value-type="float" office:value="12800000" calcext:value-type="float">
            <text:p>12800000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formula="of:=[.F66]+([.E67]-[.E66])+24*([.D67]-[.D66])" office:value-type="float" office:value="13059" calcext:value-type="float">
            <text:p>13059</text:p>
          </table:table-cell>
          <table:table-cell table:formula="of:=[.F67]-[.F66]" office:value-type="float" office:value="191" calcext:value-type="float">
            <text:p>191</text:p>
          </table:table-cell>
          <table:table-cell table:formula="of:=200000/[.G67]" office:value-type="float" office:value="1047.12041884817" calcext:value-type="float">
            <text:p>1047,1204188482</text:p>
          </table:table-cell>
        </table:table-row>
        <table:table-row table:style-name="ro1">
          <table:table-cell table:formula="of:=[.A67]+200000" office:value-type="float" office:value="13000000" calcext:value-type="float">
            <text:p>13000000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formula="of:=[.F67]+([.E68]-[.E67])+24*([.D68]-[.D67])" office:value-type="float" office:value="13272" calcext:value-type="float">
            <text:p>13272</text:p>
          </table:table-cell>
          <table:table-cell table:formula="of:=[.F68]-[.F67]" office:value-type="float" office:value="213" calcext:value-type="float">
            <text:p>213</text:p>
          </table:table-cell>
          <table:table-cell table:formula="of:=200000/[.G68]" office:value-type="float" office:value="938.967136150235" calcext:value-type="float">
            <text:p>938,9671361502</text:p>
          </table:table-cell>
        </table:table-row>
        <table:table-row table:style-name="ro1">
          <table:table-cell table:formula="of:=[.A68]+200000" office:value-type="float" office:value="13200000" calcext:value-type="float">
            <text:p>13200000</text:p>
          </table:table-cell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formula="of:=[.F68]+([.E69]-[.E68])+24*(8)" office:value-type="float" office:value="13480" calcext:value-type="float">
            <text:p>13480</text:p>
          </table:table-cell>
          <table:table-cell table:formula="of:=[.F69]-[.F68]" office:value-type="float" office:value="208" calcext:value-type="float">
            <text:p>208</text:p>
          </table:table-cell>
          <table:table-cell table:formula="of:=200000/[.G69]" office:value-type="float" office:value="961.538461538462" calcext:value-type="float">
            <text:p>961,5384615385</text:p>
          </table:table-cell>
        </table:table-row>
        <table:table-row table:style-name="ro1">
          <table:table-cell table:formula="of:=[.A69]+200000" office:value-type="float" office:value="13400000" calcext:value-type="float">
            <text:p>13400000</text:p>
          </table:table-cell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F69]+([.E70]-[.E69])+24*([.D70]-[.D69])" office:value-type="float" office:value="13721" calcext:value-type="float">
            <text:p>13721</text:p>
          </table:table-cell>
          <table:table-cell table:formula="of:=[.F70]-[.F69]" office:value-type="float" office:value="241" calcext:value-type="float">
            <text:p>241</text:p>
          </table:table-cell>
          <table:table-cell table:formula="of:=200000/[.G70]" office:value-type="float" office:value="829.875518672199" calcext:value-type="float">
            <text:p>829,8755186722</text:p>
          </table:table-cell>
        </table:table-row>
        <table:table-row table:style-name="ro1">
          <table:table-cell table:formula="of:=[.A70]+200000" office:value-type="float" office:value="13600000" calcext:value-type="float">
            <text:p>13600000</text:p>
          </table:table-cell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F70]+([.E71]-[.E70])+24*([.D71]-[.D70])" office:value-type="float" office:value="14009" calcext:value-type="float">
            <text:p>14009</text:p>
          </table:table-cell>
          <table:table-cell table:formula="of:=[.F71]-[.F70]" office:value-type="float" office:value="288" calcext:value-type="float">
            <text:p>288</text:p>
          </table:table-cell>
          <table:table-cell table:formula="of:=200000/[.G71]" office:value-type="float" office:value="694.444444444444" calcext:value-type="float">
            <text:p>694,4444444444</text:p>
          </table:table-cell>
        </table:table-row>
        <table:table-row table:style-name="ro1">
          <table:table-cell table:formula="of:=[.A71]+200000" office:value-type="float" office:value="13800000" calcext:value-type="float">
            <text:p>138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F71]+([.E72]-[.E71])+24*(13)" office:value-type="float" office:value="14327" calcext:value-type="float">
            <text:p>14327</text:p>
          </table:table-cell>
          <table:table-cell table:formula="of:=[.F72]-[.F71]" office:value-type="float" office:value="318" calcext:value-type="float">
            <text:p>318</text:p>
          </table:table-cell>
          <table:table-cell table:formula="of:=200000/[.G72]" office:value-type="float" office:value="628.930817610063" calcext:value-type="float">
            <text:p>628,9308176101</text:p>
          </table:table-cell>
        </table:table-row>
        <table:table-row table:style-name="ro1">
          <table:table-cell table:formula="of:=[.A72]+200000" office:value-type="float" office:value="14000000" calcext:value-type="float">
            <text:p>140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formula="of:=[.F72]+([.E73]-[.E72])+24*([.D73]-[.D72])" office:value-type="float" office:value="14614" calcext:value-type="float">
            <text:p>14614</text:p>
          </table:table-cell>
          <table:table-cell table:formula="of:=[.F73]-[.F72]" office:value-type="float" office:value="287" calcext:value-type="float">
            <text:p>287</text:p>
          </table:table-cell>
          <table:table-cell table:formula="of:=200000/[.G73]" office:value-type="float" office:value="696.864111498258" calcext:value-type="float">
            <text:p>696,8641114983</text:p>
          </table:table-cell>
        </table:table-row>
        <table:table-row table:style-name="ro1">
          <table:table-cell table:formula="of:=[.A73]+200000" office:value-type="float" office:value="14200000" calcext:value-type="float">
            <text:p>142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F73]+([.E74]-[.E73])+24*(12)" office:value-type="float" office:value="14905" calcext:value-type="float">
            <text:p>14905</text:p>
          </table:table-cell>
          <table:table-cell table:formula="of:=[.F74]-[.F73]" office:value-type="float" office:value="291" calcext:value-type="float">
            <text:p>291</text:p>
          </table:table-cell>
          <table:table-cell table:formula="of:=200000/[.G74]" office:value-type="float" office:value="687.285223367698" calcext:value-type="float">
            <text:p>687,2852233677</text:p>
          </table:table-cell>
        </table:table-row>
        <table:table-row table:style-name="ro1">
          <table:table-cell table:formula="of:=[.A74]+200000" office:value-type="float" office:value="14400000" calcext:value-type="float">
            <text:p>144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[.F74]+([.E75]-[.E74])+24*([.D75]-[.D74])" office:value-type="float" office:value="15209" calcext:value-type="float">
            <text:p>15209</text:p>
          </table:table-cell>
          <table:table-cell table:formula="of:=[.F75]-[.F74]" office:value-type="float" office:value="304" calcext:value-type="float">
            <text:p>304</text:p>
          </table:table-cell>
          <table:table-cell table:formula="of:=200000/[.G75]" office:value-type="float" office:value="657.894736842105" calcext:value-type="float">
            <text:p>657,8947368421</text:p>
          </table:table-cell>
        </table:table-row>
        <table:table-row table:style-name="ro1">
          <table:table-cell table:formula="of:=[.A75]+200000" office:value-type="float" office:value="14600000" calcext:value-type="float">
            <text:p>146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formula="of:=[.F75]+([.E76]-[.E75])+24*([.D76]-[.D75])" office:value-type="float" office:value="15463" calcext:value-type="float">
            <text:p>15463</text:p>
          </table:table-cell>
          <table:table-cell table:formula="of:=[.F76]-[.F75]" office:value-type="float" office:value="254" calcext:value-type="float">
            <text:p>254</text:p>
          </table:table-cell>
          <table:table-cell table:formula="of:=200000/[.G76]" office:value-type="float" office:value="787.40157480315" calcext:value-type="float">
            <text:p>787,4015748032</text:p>
          </table:table-cell>
        </table:table-row>
        <table:table-row table:style-name="ro1">
          <table:table-cell table:formula="of:=[.A76]+200000" office:value-type="float" office:value="14800000" calcext:value-type="float">
            <text:p>148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formula="of:=[.F76]+([.E77]-[.E76])+24*(10)" office:value-type="float" office:value="15712" calcext:value-type="float">
            <text:p>15712</text:p>
          </table:table-cell>
          <table:table-cell table:formula="of:=[.F77]-[.F76]" office:value-type="float" office:value="249" calcext:value-type="float">
            <text:p>249</text:p>
          </table:table-cell>
          <table:table-cell table:formula="of:=200000/[.G77]" office:value-type="float" office:value="803.212851405623" calcext:value-type="float">
            <text:p>803,2128514056</text:p>
          </table:table-cell>
        </table:table-row>
        <table:table-row table:style-name="ro1">
          <table:table-cell table:formula="of:=[.A77]+200000" office:value-type="float" office:value="15000000" calcext:value-type="float">
            <text:p>15000000</text:p>
          </table:table-cell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formula="of:=[.F77]+([.E78]-[.E77])+24*([.D78]-[.D77])" office:value-type="float" office:value="15979" calcext:value-type="float">
            <text:p>15979</text:p>
          </table:table-cell>
          <table:table-cell table:formula="of:=[.F78]-[.F77]" office:value-type="float" office:value="267" calcext:value-type="float">
            <text:p>267</text:p>
          </table:table-cell>
          <table:table-cell table:formula="of:=200000/[.G78]" office:value-type="float" office:value="749.063670411985" calcext:value-type="float">
            <text:p>749,063670412</text:p>
          </table:table-cell>
        </table:table-row>
        <table:table-row table:style-name="ro1">
          <table:table-cell table:formula="of:=[.A78]+200000" office:value-type="float" office:value="15200000" calcext:value-type="float">
            <text:p>15200000</text:p>
          </table:table-cell>
          <table:table-cell office:value-type="float" office:value="2014" calcext:value-type="float">
            <text:p>2014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F78]+([.E79]-[.E78])+24*(11)" office:value-type="float" office:value="16242" calcext:value-type="float">
            <text:p>16242</text:p>
          </table:table-cell>
          <table:table-cell table:formula="of:=[.F79]-[.F78]" office:value-type="float" office:value="263" calcext:value-type="float">
            <text:p>263</text:p>
          </table:table-cell>
          <table:table-cell table:formula="of:=200000/[.G79]" office:value-type="float" office:value="760.456273764259" calcext:value-type="float">
            <text:p>760,4562737643</text:p>
          </table:table-cell>
        </table:table-row>
        <table:table-row table:style-name="ro1">
          <table:table-cell table:formula="of:=[.A79]+200000" office:value-type="float" office:value="15400000" calcext:value-type="float">
            <text:p>154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F79]+([.E80]-[.E79])+24*([.D80]-[.D79])" office:value-type="float" office:value="16485" calcext:value-type="float">
            <text:p>16485</text:p>
          </table:table-cell>
          <table:table-cell table:formula="of:=[.F80]-[.F79]" office:value-type="float" office:value="243" calcext:value-type="float">
            <text:p>243</text:p>
          </table:table-cell>
          <table:table-cell table:formula="of:=200000/[.G80]" office:value-type="float" office:value="823.045267489712" calcext:value-type="float">
            <text:p>823,0452674897</text:p>
          </table:table-cell>
        </table:table-row>
        <table:table-row table:style-name="ro1">
          <table:table-cell table:formula="of:=[.A80]+200000" office:value-type="float" office:value="15600000" calcext:value-type="float">
            <text:p>156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formula="of:=[.F80]+([.E81]-[.E80])+24*([.D81]-[.D80])" office:value-type="float" office:value="16721" calcext:value-type="float">
            <text:p>16721</text:p>
          </table:table-cell>
          <table:table-cell table:formula="of:=[.F81]-[.F80]" office:value-type="float" office:value="236" calcext:value-type="float">
            <text:p>236</text:p>
          </table:table-cell>
          <table:table-cell table:formula="of:=200000/[.G81]" office:value-type="float" office:value="847.457627118644" calcext:value-type="float">
            <text:p>847,4576271186</text:p>
          </table:table-cell>
        </table:table-row>
        <table:table-row table:style-name="ro1">
          <table:table-cell table:formula="of:=[.A81]+200000" office:value-type="float" office:value="15800000" calcext:value-type="float">
            <text:p>158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formula="of:=[.F81]+([.E82]-[.E81])+24*([.D82]-[.D81])" office:value-type="float" office:value="16958" calcext:value-type="float">
            <text:p>16958</text:p>
          </table:table-cell>
          <table:table-cell table:formula="of:=[.F82]-[.F81]" office:value-type="float" office:value="237" calcext:value-type="float">
            <text:p>237</text:p>
          </table:table-cell>
          <table:table-cell table:formula="of:=200000/[.G82]" office:value-type="float" office:value="843.881856540084" calcext:value-type="float">
            <text:p>843,8818565401</text:p>
          </table:table-cell>
        </table:table-row>
        <table:table-row table:style-name="ro1">
          <table:table-cell table:formula="of:=[.A82]+200000" office:value-type="float" office:value="16000000" calcext:value-type="float">
            <text:p>16000000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[.F82]+([.E83]-[.E82])+24*(10)" office:value-type="float" office:value="17197" calcext:value-type="float">
            <text:p>17197</text:p>
          </table:table-cell>
          <table:table-cell table:formula="of:=[.F83]-[.F82]" office:value-type="float" office:value="239" calcext:value-type="float">
            <text:p>239</text:p>
          </table:table-cell>
          <table:table-cell table:formula="of:=200000/[.G83]" office:value-type="float" office:value="836.820083682008" calcext:value-type="float">
            <text:p>836,820083682</text:p>
          </table:table-cell>
        </table:table-row>
        <table:table-row table:style-name="ro1">
          <table:table-cell table:formula="of:=[.A83]+200000" office:value-type="float" office:value="16200000" calcext:value-type="float">
            <text:p>16200000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formula="of:=[.F83]+([.E84]-[.E83])+24*([.D84]-[.D83])" office:value-type="float" office:value="17460" calcext:value-type="float">
            <text:p>17460</text:p>
          </table:table-cell>
          <table:table-cell table:formula="of:=[.F84]-[.F83]" office:value-type="float" office:value="263" calcext:value-type="float">
            <text:p>263</text:p>
          </table:table-cell>
          <table:table-cell table:formula="of:=200000/[.G84]" office:value-type="float" office:value="760.456273764259" calcext:value-type="float">
            <text:p>760,4562737643</text:p>
          </table:table-cell>
        </table:table-row>
        <table:table-row table:style-name="ro1">
          <table:table-cell table:formula="of:=[.A84]+200000" office:value-type="float" office:value="16400000" calcext:value-type="float">
            <text:p>16400000</text:p>
          </table:table-cell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F84]+([.E85]-[.E84])+24*(14)" office:value-type="float" office:value="17779" calcext:value-type="float">
            <text:p>17779</text:p>
          </table:table-cell>
          <table:table-cell table:formula="of:=[.F85]-[.F84]" office:value-type="float" office:value="319" calcext:value-type="float">
            <text:p>319</text:p>
          </table:table-cell>
          <table:table-cell table:formula="of:=200000/[.G85]" office:value-type="float" office:value="626.959247648903" calcext:value-type="float">
            <text:p>626,9592476489</text:p>
          </table:table-cell>
        </table:table-row>
        <table:table-row table:style-name="ro1">
          <table:table-cell table:formula="of:=[.A85]+200000" office:value-type="float" office:value="16600000" calcext:value-type="float">
            <text:p>16600000</text:p>
          </table:table-cell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F85]+([.E86]-[.E85])+24*([.D86]-[.D85])" office:value-type="float" office:value="18089" calcext:value-type="float">
            <text:p>18089</text:p>
          </table:table-cell>
          <table:table-cell table:formula="of:=[.F86]-[.F85]" office:value-type="float" office:value="310" calcext:value-type="float">
            <text:p>310</text:p>
          </table:table-cell>
          <table:table-cell table:formula="of:=200000/[.G86]" office:value-type="float" office:value="645.161290322581" calcext:value-type="float">
            <text:p>645,1612903226</text:p>
          </table:table-cell>
        </table:table-row>
        <table:table-row table:style-name="ro1">
          <table:table-cell table:formula="of:=[.A86]+200000" office:value-type="float" office:value="16800000" calcext:value-type="float">
            <text:p>16800000</text:p>
          </table:table-cell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formula="of:=[.F86]+([.E87]-[.E86])+24*([.D87]-[.D86])" office:value-type="float" office:value="18384" calcext:value-type="float">
            <text:p>18384</text:p>
          </table:table-cell>
          <table:table-cell table:formula="of:=[.F87]-[.F86]" office:value-type="float" office:value="295" calcext:value-type="float">
            <text:p>295</text:p>
          </table:table-cell>
          <table:table-cell table:formula="of:=200000/[.G87]" office:value-type="float" office:value="677.966101694915" calcext:value-type="float">
            <text:p>677,9661016949</text:p>
          </table:table-cell>
        </table:table-row>
        <table:table-row table:style-name="ro1">
          <table:table-cell table:formula="of:=[.A87]+200000" office:value-type="float" office:value="17000000" calcext:value-type="float">
            <text:p>17000000</text:p>
          </table:table-cell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F87]+([.E88]-[.E87])+24*(12)" office:value-type="float" office:value="18672" calcext:value-type="float">
            <text:p>18672</text:p>
          </table:table-cell>
          <table:table-cell table:formula="of:=[.F88]-[.F87]" office:value-type="float" office:value="288" calcext:value-type="float">
            <text:p>288</text:p>
          </table:table-cell>
          <table:table-cell table:formula="of:=200000/[.G88]" office:value-type="float" office:value="694.444444444444" calcext:value-type="float">
            <text:p>694,4444444444</text:p>
          </table:table-cell>
        </table:table-row>
        <table:table-row table:style-name="ro1">
          <table:table-cell table:formula="of:=[.A88]+200000" office:value-type="float" office:value="17200000" calcext:value-type="float">
            <text:p>17200000</text:p>
          </table:table-cell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[.F88]+([.E89]-[.E88])+24*([.D89]-[.D88])" office:value-type="float" office:value="18978" calcext:value-type="float">
            <text:p>18978</text:p>
          </table:table-cell>
          <table:table-cell table:formula="of:=[.F89]-[.F88]" office:value-type="float" office:value="306" calcext:value-type="float">
            <text:p>306</text:p>
          </table:table-cell>
          <table:table-cell table:formula="of:=200000/[.G89]" office:value-type="float" office:value="653.59477124183" calcext:value-type="float">
            <text:p>653,5947712418</text:p>
          </table:table-cell>
        </table:table-row>
        <table:table-row table:style-name="ro1">
          <table:table-cell table:formula="of:=[.A89]+200000" office:value-type="float" office:value="17400000" calcext:value-type="float">
            <text:p>17400000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F89]+([.E90]-[.E89])+24*(12)" office:value-type="float" office:value="19272" calcext:value-type="float">
            <text:p>19272</text:p>
          </table:table-cell>
          <table:table-cell table:formula="of:=[.F90]-[.F89]" office:value-type="float" office:value="294" calcext:value-type="float">
            <text:p>294</text:p>
          </table:table-cell>
          <table:table-cell table:formula="of:=200000/[.G90]" office:value-type="float" office:value="680.272108843537" calcext:value-type="float">
            <text:p>680,2721088435</text:p>
          </table:table-cell>
        </table:table-row>
        <table:table-row table:style-name="ro1">
          <table:table-cell table:formula="of:=[.A90]+200000" office:value-type="float" office:value="17600000" calcext:value-type="float">
            <text:p>17600000</text:p>
          </table:table-cell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F90]+([.E91]-[.E90])+24*([.D91]-[.D90])" office:value-type="float" office:value="19560" calcext:value-type="float">
            <text:p>19560</text:p>
          </table:table-cell>
          <table:table-cell table:formula="of:=[.F91]-[.F90]" office:value-type="float" office:value="288" calcext:value-type="float">
            <text:p>288</text:p>
          </table:table-cell>
          <table:table-cell table:formula="of:=200000/[.G91]" office:value-type="float" office:value="694.444444444444" calcext:value-type="float">
            <text:p>694,4444444444</text:p>
          </table:table-cell>
        </table:table-row>
        <table:table-row table:style-name="ro1">
          <table:table-cell table:formula="of:=[.A91]+200000" office:value-type="float" office:value="17800000" calcext:value-type="float">
            <text:p>17800000</text:p>
          </table:table-cell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formula="of:=[.F91]+([.E92]-[.E91])+24*([.D92]-[.D91])" office:value-type="float" office:value="19862" calcext:value-type="float">
            <text:p>19862</text:p>
          </table:table-cell>
          <table:table-cell table:formula="of:=[.F92]-[.F91]" office:value-type="float" office:value="302" calcext:value-type="float">
            <text:p>302</text:p>
          </table:table-cell>
          <table:table-cell table:formula="of:=200000/[.G92]" office:value-type="float" office:value="662.251655629139" calcext:value-type="float">
            <text:p>662,2516556291</text:p>
          </table:table-cell>
        </table:table-row>
        <table:table-row table:style-name="ro1">
          <table:table-cell table:formula="of:=[.A92]+200000" office:value-type="float" office:value="18000000" calcext:value-type="float">
            <text:p>18000000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F92]+([.E93]-[.E92])+24*(13)" office:value-type="float" office:value="20157" calcext:value-type="float">
            <text:p>20157</text:p>
          </table:table-cell>
          <table:table-cell table:formula="of:=[.F93]-[.F92]" office:value-type="float" office:value="295" calcext:value-type="float">
            <text:p>295</text:p>
          </table:table-cell>
          <table:table-cell table:formula="of:=200000/[.G93]" office:value-type="float" office:value="677.966101694915" calcext:value-type="float">
            <text:p>677,9661016949</text:p>
          </table:table-cell>
        </table:table-row>
        <table:table-row table:style-name="ro1">
          <table:table-cell table:formula="of:=[.A93]+200000" office:value-type="float" office:value="18200000" calcext:value-type="float">
            <text:p>18200000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formula="of:=[.F93]+([.E94]-[.E93])+24*([.D94]-[.D93])" office:value-type="float" office:value="20469" calcext:value-type="float">
            <text:p>20469</text:p>
          </table:table-cell>
          <table:table-cell table:formula="of:=[.F94]-[.F93]" office:value-type="float" office:value="312" calcext:value-type="float">
            <text:p>312</text:p>
          </table:table-cell>
          <table:table-cell table:formula="of:=200000/[.G94]" office:value-type="float" office:value="641.025641025641" calcext:value-type="float">
            <text:p>641,0256410256</text:p>
          </table:table-cell>
        </table:table-row>
        <table:table-row table:style-name="ro1">
          <table:table-cell table:formula="of:=[.A94]+200000" office:value-type="float" office:value="18400000" calcext:value-type="float">
            <text:p>18400000</text:p>
          </table:table-cell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formula="of:=[.F94]+([.E95]-[.E94])+24*(12)" office:value-type="float" office:value="20776" calcext:value-type="float">
            <text:p>20776</text:p>
          </table:table-cell>
          <table:table-cell table:formula="of:=[.F95]-[.F94]" office:value-type="float" office:value="307" calcext:value-type="float">
            <text:p>307</text:p>
          </table:table-cell>
          <table:table-cell table:formula="of:=200000/[.G95]" office:value-type="float" office:value="651.465798045603" calcext:value-type="float">
            <text:p>651,4657980456</text:p>
          </table:table-cell>
        </table:table-row>
        <table:table-row table:style-name="ro1">
          <table:table-cell table:formula="of:=[.A95]+200000" office:value-type="float" office:value="18600000" calcext:value-type="float">
            <text:p>18600000</text:p>
          </table:table-cell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formula="of:=[.F95]+([.E96]-[.E95])+24*([.D96]-[.D95])" office:value-type="float" office:value="21072" calcext:value-type="float">
            <text:p>21072</text:p>
          </table:table-cell>
          <table:table-cell table:formula="of:=[.F96]-[.F95]" office:value-type="float" office:value="296" calcext:value-type="float">
            <text:p>296</text:p>
          </table:table-cell>
          <table:table-cell table:formula="of:=200000/[.G96]" office:value-type="float" office:value="675.675675675676" calcext:value-type="float">
            <text:p>675,6756756757</text:p>
          </table:table-cell>
        </table:table-row>
        <table:table-row table:style-name="ro1">
          <table:table-cell table:formula="of:=[.A96]+200000" office:value-type="float" office:value="18800000" calcext:value-type="float">
            <text:p>18800000</text:p>
          </table:table-cell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formula="of:=[.F96]+([.E97]-[.E96])+24*([.D97]-[.D96])" office:value-type="float" office:value="21342" calcext:value-type="float">
            <text:p>21342</text:p>
          </table:table-cell>
          <table:table-cell table:formula="of:=[.F97]-[.F96]" office:value-type="float" office:value="270" calcext:value-type="float">
            <text:p>270</text:p>
          </table:table-cell>
          <table:table-cell table:formula="of:=200000/[.G97]" office:value-type="float" office:value="740.740740740741" calcext:value-type="float">
            <text:p>740,7407407407</text:p>
          </table:table-cell>
        </table:table-row>
        <table:table-row table:style-name="ro1">
          <table:table-cell table:formula="of:=[.A97]+200000" office:value-type="float" office:value="19000000" calcext:value-type="float">
            <text:p>19000000</text:p>
          </table:table-cell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F97]+([.E98]-[.E97])+24*(12)" office:value-type="float" office:value="21624" calcext:value-type="float">
            <text:p>21624</text:p>
          </table:table-cell>
          <table:table-cell table:formula="of:=[.F98]-[.F97]" office:value-type="float" office:value="282" calcext:value-type="float">
            <text:p>282</text:p>
          </table:table-cell>
          <table:table-cell table:formula="of:=200000/[.G98]" office:value-type="float" office:value="709.219858156028" calcext:value-type="float">
            <text:p>709,219858156</text:p>
          </table:table-cell>
        </table:table-row>
        <table:table-row table:style-name="ro1">
          <table:table-cell table:formula="of:=[.A98]+200000" office:value-type="float" office:value="19200000" calcext:value-type="float">
            <text:p>19200000</text:p>
          </table:table-cell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formula="of:=[.F98]+([.E99]-[.E98])+24*([.D99]-[.D98])" office:value-type="float" office:value="21914" calcext:value-type="float">
            <text:p>21914</text:p>
          </table:table-cell>
          <table:table-cell table:formula="of:=[.F99]-[.F98]" office:value-type="float" office:value="290" calcext:value-type="float">
            <text:p>290</text:p>
          </table:table-cell>
          <table:table-cell table:formula="of:=200000/[.G99]" office:value-type="float" office:value="689.655172413793" calcext:value-type="float">
            <text:p>689,6551724138</text:p>
          </table:table-cell>
        </table:table-row>
        <table:table-row table:style-name="ro1">
          <table:table-cell table:formula="of:=[.A99]+200000" office:value-type="float" office:value="19400000" calcext:value-type="float">
            <text:p>19400000</text:p>
          </table:table-cell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F99]+([.E100]-[.E99])+24*(14)" office:value-type="float" office:value="22244" calcext:value-type="float">
            <text:p>22244</text:p>
          </table:table-cell>
          <table:table-cell table:formula="of:=[.F100]-[.F99]" office:value-type="float" office:value="330" calcext:value-type="float">
            <text:p>330</text:p>
          </table:table-cell>
          <table:table-cell table:formula="of:=200000/[.G100]" office:value-type="float" office:value="606.060606060606" calcext:value-type="float">
            <text:p>606,0606060606</text:p>
          </table:table-cell>
        </table:table-row>
        <table:table-row table:style-name="ro1">
          <table:table-cell table:formula="of:=[.A100]+200000" office:value-type="float" office:value="19600000" calcext:value-type="float">
            <text:p>19600000</text:p>
          </table:table-cell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[.F100]+([.E101]-[.E100])+24*([.D101]-[.D100])" office:value-type="float" office:value="22569" calcext:value-type="float">
            <text:p>22569</text:p>
          </table:table-cell>
          <table:table-cell table:formula="of:=[.F101]-[.F100]" office:value-type="float" office:value="325" calcext:value-type="float">
            <text:p>325</text:p>
          </table:table-cell>
          <table:table-cell table:formula="of:=200000/[.G101]" office:value-type="float" office:value="615.384615384615" calcext:value-type="float">
            <text:p>615,3846153846</text:p>
          </table:table-cell>
        </table:table-row>
        <table:table-row table:style-name="ro1">
          <table:table-cell table:formula="of:=[.A101]+200000" office:value-type="float" office:value="19800000" calcext:value-type="float">
            <text:p>198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[.F101]+([.E102]-[.E101])+24*(13)" office:value-type="float" office:value="22882" calcext:value-type="float">
            <text:p>22882</text:p>
          </table:table-cell>
          <table:table-cell table:formula="of:=[.F102]-[.F101]" office:value-type="float" office:value="313" calcext:value-type="float">
            <text:p>313</text:p>
          </table:table-cell>
          <table:table-cell table:formula="of:=200000/[.G102]" office:value-type="float" office:value="638.977635782748" calcext:value-type="float">
            <text:p>638,9776357827</text:p>
          </table:table-cell>
        </table:table-row>
        <table:table-row table:style-name="ro1">
          <table:table-cell table:formula="of:=[.A102]+200000" office:value-type="float" office:value="20000000" calcext:value-type="float">
            <text:p>200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F102]+([.E103]-[.E102])+24*([.D103]-[.D102])" office:value-type="float" office:value="23211" calcext:value-type="float">
            <text:p>23211</text:p>
          </table:table-cell>
          <table:table-cell table:formula="of:=[.F103]-[.F102]" office:value-type="float" office:value="329" calcext:value-type="float">
            <text:p>329</text:p>
          </table:table-cell>
          <table:table-cell table:formula="of:=200000/[.G103]" office:value-type="float" office:value="607.90273556231" calcext:value-type="float">
            <text:p>607,9027355623</text:p>
          </table:table-cell>
        </table:table-row>
        <table:table-row table:style-name="ro1">
          <table:table-cell table:formula="of:=[.A103]+200000" office:value-type="float" office:value="20200000" calcext:value-type="float">
            <text:p>202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formula="of:=[.F103]+([.E104]-[.E103])+24*([.D104]-[.D103])" office:value-type="float" office:value="23542" calcext:value-type="float">
            <text:p>23542</text:p>
          </table:table-cell>
          <table:table-cell table:formula="of:=[.F104]-[.F103]" office:value-type="float" office:value="331" calcext:value-type="float">
            <text:p>331</text:p>
          </table:table-cell>
          <table:table-cell table:formula="of:=200000/[.G104]" office:value-type="float" office:value="604.229607250755" calcext:value-type="float">
            <text:p>604,2296072508</text:p>
          </table:table-cell>
        </table:table-row>
        <table:table-row table:style-name="ro1">
          <table:table-cell table:formula="of:=[.A104]+200000" office:value-type="float" office:value="20400000" calcext:value-type="float">
            <text:p>204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F104]+([.E105]-[.E104])+24*(13)" office:value-type="float" office:value="23856" calcext:value-type="float">
            <text:p>23856</text:p>
          </table:table-cell>
          <table:table-cell table:formula="of:=[.F105]-[.F104]" office:value-type="float" office:value="314" calcext:value-type="float">
            <text:p>314</text:p>
          </table:table-cell>
          <table:table-cell table:formula="of:=200000/[.G105]" office:value-type="float" office:value="636.942675159236" calcext:value-type="float">
            <text:p>636,9426751592</text:p>
          </table:table-cell>
        </table:table-row>
        <table:table-row table:style-name="ro1">
          <table:table-cell table:formula="of:=[.A105]+200000" office:value-type="float" office:value="20600000" calcext:value-type="float">
            <text:p>206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formula="of:=[.F105]+([.E106]-[.E105])+24*([.D106]-[.D105])" office:value-type="float" office:value="24217" calcext:value-type="float">
            <text:p>24217</text:p>
          </table:table-cell>
          <table:table-cell table:formula="of:=[.F106]-[.F105]" office:value-type="float" office:value="361" calcext:value-type="float">
            <text:p>361</text:p>
          </table:table-cell>
          <table:table-cell table:formula="of:=200000/[.G106]" office:value-type="float" office:value="554.016620498615" calcext:value-type="float">
            <text:p>554,0166204986</text:p>
          </table:table-cell>
        </table:table-row>
        <table:table-row table:style-name="ro1">
          <table:table-cell table:formula="of:=[.A106]+200000" office:value-type="float" office:value="20800000" calcext:value-type="float">
            <text:p>208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F106]+([.E107]-[.E106])+24*(16)" office:value-type="float" office:value="24600" calcext:value-type="float">
            <text:p>24600</text:p>
          </table:table-cell>
          <table:table-cell table:formula="of:=[.F107]-[.F106]" office:value-type="float" office:value="383" calcext:value-type="float">
            <text:p>383</text:p>
          </table:table-cell>
          <table:table-cell table:formula="of:=200000/[.G107]" office:value-type="float" office:value="522.193211488251" calcext:value-type="float">
            <text:p>522,1932114883</text:p>
          </table:table-cell>
        </table:table-row>
        <table:table-row table:style-name="ro1">
          <table:table-cell table:formula="of:=[.A107]+200000" office:value-type="float" office:value="21000000" calcext:value-type="float">
            <text:p>21000000</text:p>
          </table:table-cell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formula="of:=[.F107]+([.E108]-[.E107])+24*([.D108]-[.D107])" office:value-type="float" office:value="24984" calcext:value-type="float">
            <text:p>24984</text:p>
          </table:table-cell>
          <table:table-cell table:formula="of:=[.F108]-[.F107]" office:value-type="float" office:value="384" calcext:value-type="float">
            <text:p>384</text:p>
          </table:table-cell>
          <table:table-cell table:formula="of:=200000/[.G108]" office:value-type="float" office:value="520.833333333333" calcext:value-type="float">
            <text:p>520,8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1T16:18:42.120000000</meta:creation-date>
    <dc:date>2015-01-11T18:55:22.471000000</dc:date>
    <meta:editing-duration>PT33M5S</meta:editing-duration>
    <meta:editing-cycles>3</meta:editing-cycles>
    <meta:generator>LibreOffice/4.1.4.2$Windows_x86 LibreOffice_project/0a0440ccc0227ad9829de5f46be37cfb6edcf72</meta:generator>
    <meta:document-statistic meta:table-count="1" meta:cell-count="8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8.132cm" svg:height="20.613cm" xlink:href=".." xlink:type="simple" chart:class="chart:scatter" chart:style-name="ch1">
        <chart:title svg:x="17.792cm" svg:y="0.548cm" chart:style-name="ch2">
          <text:p>/mlp/ activity</text:p>
        </chart:title>
        <chart:legend chart:legend-position="end" svg:x="35.465cm" svg:y="9.994cm" style:legend-expansion="high" chart:style-name="ch3"/>
        <chart:plot-area chart:style-name="ch4" table:cell-range-address="Tabelle1.F4:Tabelle1.F108 Tabelle1.H4:Tabelle1.H108" svg:x="1.8cm" svg:y="2.563cm" svg:width="32.141cm" svg:height="16.63cm">
          <chartooo:coordinate-region svg:x="2.792cm" svg:y="2.775cm" svg:width="30.684cm" svg:height="15.745cm"/>
          <chart:axis chart:dimension="x" chart:name="primary-x" chart:style-name="ch5">
            <chart:title svg:x="15.842cm" svg:y="19.606cm" chart:style-name="ch6">
              <text:p>Hours since board creation</text:p>
            </chart:title>
          </chart:axis>
          <chart:axis chart:dimension="y" chart:name="primary-y" chart:style-name="ch5">
            <chart:title svg:x="0.451cm" svg:y="11.729cm" chart:style-name="ch7">
              <text:p>Posts/hour</text:p>
            </chart:title>
            <chart:grid chart:style-name="ch8" chart:class="major"/>
          </chart:axis>
          <chart:series chart:style-name="ch9" chart:values-cell-range-address="Tabelle1.H4:Tabelle1.H108" chart:class="chart:scatter">
            <chart:domain table:cell-range-address="Tabelle1.F4:Tabelle1.F108"/>
            <chart:data-point chart:repeated="10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0">
                <text:p>190</text:p>
                <draw:g>
                  <svg:desc>Tabelle1.F4:Tabelle1.F108</svg:desc>
                </draw:g>
              </table:table-cell>
              <table:table-cell office:value-type="float" office:value="1052.63157894737">
                <text:p>1052.63157894737</text:p>
                <draw:g>
                  <svg:desc>Tabelle1.H4:Tabelle1.H1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8">
                <text:p>418</text:p>
              </table:table-cell>
              <table:table-cell office:value-type="float" office:value="877.19298245614">
                <text:p>877.192982456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4">
                <text:p>654</text:p>
              </table:table-cell>
              <table:table-cell office:value-type="float" office:value="847.457627118644">
                <text:p>847.4576271186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3">
                <text:p>873</text:p>
              </table:table-cell>
              <table:table-cell office:value-type="float" office:value="913.24200913242">
                <text:p>913.242009132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4">
                <text:p>1104</text:p>
              </table:table-cell>
              <table:table-cell office:value-type="float" office:value="865.800865800866">
                <text:p>865.8008658008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16">
                <text:p>1316</text:p>
              </table:table-cell>
              <table:table-cell office:value-type="float" office:value="943.396226415094">
                <text:p>943.3962264150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2">
                <text:p>1532</text:p>
              </table:table-cell>
              <table:table-cell office:value-type="float" office:value="925.925925925926">
                <text:p>925.9259259259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27">
                <text:p>1727</text:p>
              </table:table-cell>
              <table:table-cell office:value-type="float" office:value="1025.64102564103">
                <text:p>1025.641025641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4">
                <text:p>1954</text:p>
              </table:table-cell>
              <table:table-cell office:value-type="float" office:value="881.057268722467">
                <text:p>881.0572687224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86">
                <text:p>2186</text:p>
              </table:table-cell>
              <table:table-cell office:value-type="float" office:value="862.068965517241">
                <text:p>862.0689655172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27">
                <text:p>2427</text:p>
              </table:table-cell>
              <table:table-cell office:value-type="float" office:value="829.875518672199">
                <text:p>829.8755186721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50">
                <text:p>2650</text:p>
              </table:table-cell>
              <table:table-cell office:value-type="float" office:value="896.860986547085">
                <text:p>896.8609865470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87">
                <text:p>2887</text:p>
              </table:table-cell>
              <table:table-cell office:value-type="float" office:value="843.881856540084">
                <text:p>843.8818565400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10">
                <text:p>3110</text:p>
              </table:table-cell>
              <table:table-cell office:value-type="float" office:value="896.860986547085">
                <text:p>896.8609865470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29">
                <text:p>3329</text:p>
              </table:table-cell>
              <table:table-cell office:value-type="float" office:value="913.24200913242">
                <text:p>913.242009132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39">
                <text:p>3539</text:p>
              </table:table-cell>
              <table:table-cell office:value-type="float" office:value="952.380952380952">
                <text:p>952.3809523809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56">
                <text:p>3756</text:p>
              </table:table-cell>
              <table:table-cell office:value-type="float" office:value="921.658986175115">
                <text:p>921.6589861751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91">
                <text:p>3991</text:p>
              </table:table-cell>
              <table:table-cell office:value-type="float" office:value="851.063829787234">
                <text:p>851.0638297872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10">
                <text:p>4210</text:p>
              </table:table-cell>
              <table:table-cell office:value-type="float" office:value="913.24200913242">
                <text:p>913.242009132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21">
                <text:p>4421</text:p>
              </table:table-cell>
              <table:table-cell office:value-type="float" office:value="947.867298578199">
                <text:p>947.8672985781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54">
                <text:p>4654</text:p>
              </table:table-cell>
              <table:table-cell office:value-type="float" office:value="858.369098712446">
                <text:p>858.3690987124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34">
                <text:p>4934</text:p>
              </table:table-cell>
              <table:table-cell office:value-type="float" office:value="714.285714285714">
                <text:p>714.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11">
                <text:p>5211</text:p>
              </table:table-cell>
              <table:table-cell office:value-type="float" office:value="722.02166064982">
                <text:p>722.021660649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39">
                <text:p>5439</text:p>
              </table:table-cell>
              <table:table-cell office:value-type="float" office:value="877.19298245614">
                <text:p>877.192982456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67">
                <text:p>5667</text:p>
              </table:table-cell>
              <table:table-cell office:value-type="float" office:value="877.19298245614">
                <text:p>877.192982456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906">
                <text:p>5906</text:p>
              </table:table-cell>
              <table:table-cell office:value-type="float" office:value="836.820083682008">
                <text:p>836.8200836820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140">
                <text:p>6140</text:p>
              </table:table-cell>
              <table:table-cell office:value-type="float" office:value="854.700854700855">
                <text:p>854.7008547008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364">
                <text:p>6364</text:p>
              </table:table-cell>
              <table:table-cell office:value-type="float" office:value="892.857142857143">
                <text:p>892.857142857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545">
                <text:p>6545</text:p>
              </table:table-cell>
              <table:table-cell office:value-type="float" office:value="1104.97237569061">
                <text:p>1104.972375690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723">
                <text:p>6723</text:p>
              </table:table-cell>
              <table:table-cell office:value-type="float" office:value="1123.59550561798">
                <text:p>1123.595505617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893">
                <text:p>6893</text:p>
              </table:table-cell>
              <table:table-cell office:value-type="float" office:value="1176.47058823529">
                <text:p>1176.470588235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68">
                <text:p>7068</text:p>
              </table:table-cell>
              <table:table-cell office:value-type="float" office:value="1142.85714285714">
                <text:p>1142.857142857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243">
                <text:p>7243</text:p>
              </table:table-cell>
              <table:table-cell office:value-type="float" office:value="1142.85714285714">
                <text:p>1142.857142857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438">
                <text:p>7438</text:p>
              </table:table-cell>
              <table:table-cell office:value-type="float" office:value="1025.64102564103">
                <text:p>1025.641025641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623">
                <text:p>7623</text:p>
              </table:table-cell>
              <table:table-cell office:value-type="float" office:value="1081.08108108108">
                <text:p>1081.081081081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802">
                <text:p>7802</text:p>
              </table:table-cell>
              <table:table-cell office:value-type="float" office:value="1117.31843575419">
                <text:p>1117.318435754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995">
                <text:p>7995</text:p>
              </table:table-cell>
              <table:table-cell office:value-type="float" office:value="1036.26943005181">
                <text:p>1036.269430051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64">
                <text:p>8164</text:p>
              </table:table-cell>
              <table:table-cell office:value-type="float" office:value="1183.43195266272">
                <text:p>1183.431952662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329">
                <text:p>8329</text:p>
              </table:table-cell>
              <table:table-cell office:value-type="float" office:value="1212.12121212121">
                <text:p>1212.121212121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497">
                <text:p>8497</text:p>
              </table:table-cell>
              <table:table-cell office:value-type="float" office:value="1190.47619047619">
                <text:p>1190.476190476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651">
                <text:p>8651</text:p>
              </table:table-cell>
              <table:table-cell office:value-type="float" office:value="1298.7012987013">
                <text:p>1298.70129870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789">
                <text:p>8789</text:p>
              </table:table-cell>
              <table:table-cell office:value-type="float" office:value="1449.27536231884">
                <text:p>1449.275362318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950">
                <text:p>8950</text:p>
              </table:table-cell>
              <table:table-cell office:value-type="float" office:value="1242.23602484472">
                <text:p>1242.236024844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167">
                <text:p>9167</text:p>
              </table:table-cell>
              <table:table-cell office:value-type="float" office:value="921.658986175115">
                <text:p>921.6589861751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350">
                <text:p>9350</text:p>
              </table:table-cell>
              <table:table-cell office:value-type="float" office:value="1092.89617486339">
                <text:p>1092.896174863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543">
                <text:p>9543</text:p>
              </table:table-cell>
              <table:table-cell office:value-type="float" office:value="1036.26943005181">
                <text:p>1036.269430051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743">
                <text:p>974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933">
                <text:p>9933</text:p>
              </table:table-cell>
              <table:table-cell office:value-type="float" office:value="1052.63157894737">
                <text:p>1052.631578947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125">
                <text:p>10125</text:p>
              </table:table-cell>
              <table:table-cell office:value-type="float" office:value="1047.12041884817">
                <text:p>1047.120418848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321">
                <text:p>10321</text:p>
              </table:table-cell>
              <table:table-cell office:value-type="float" office:value="1020.40816326531">
                <text:p>1020.408163265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521">
                <text:p>1052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706">
                <text:p>10706</text:p>
              </table:table-cell>
              <table:table-cell office:value-type="float" office:value="1081.08108108108">
                <text:p>1081.081081081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909">
                <text:p>10909</text:p>
              </table:table-cell>
              <table:table-cell office:value-type="float" office:value="985.221674876847">
                <text:p>985.2216748768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85">
                <text:p>11085</text:p>
              </table:table-cell>
              <table:table-cell office:value-type="float" office:value="1136.36363636364">
                <text:p>1136.363636363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269">
                <text:p>11269</text:p>
              </table:table-cell>
              <table:table-cell office:value-type="float" office:value="1086.95652173913">
                <text:p>1086.956521739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466">
                <text:p>11466</text:p>
              </table:table-cell>
              <table:table-cell office:value-type="float" office:value="1015.22842639594">
                <text:p>1015.22842639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651">
                <text:p>11651</text:p>
              </table:table-cell>
              <table:table-cell office:value-type="float" office:value="1081.08108108108">
                <text:p>1081.081081081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848">
                <text:p>11848</text:p>
              </table:table-cell>
              <table:table-cell office:value-type="float" office:value="1015.22842639594">
                <text:p>1015.228426395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060">
                <text:p>12060</text:p>
              </table:table-cell>
              <table:table-cell office:value-type="float" office:value="943.396226415094">
                <text:p>943.3962264150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274">
                <text:p>12274</text:p>
              </table:table-cell>
              <table:table-cell office:value-type="float" office:value="934.579439252336">
                <text:p>934.5794392523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478">
                <text:p>12478</text:p>
              </table:table-cell>
              <table:table-cell office:value-type="float" office:value="980.392156862745">
                <text:p>980.3921568627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671">
                <text:p>12671</text:p>
              </table:table-cell>
              <table:table-cell office:value-type="float" office:value="1036.26943005181">
                <text:p>1036.269430051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868">
                <text:p>12868</text:p>
              </table:table-cell>
              <table:table-cell office:value-type="float" office:value="1015.22842639594">
                <text:p>1015.228426395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059">
                <text:p>13059</text:p>
              </table:table-cell>
              <table:table-cell office:value-type="float" office:value="1047.12041884817">
                <text:p>1047.120418848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272">
                <text:p>13272</text:p>
              </table:table-cell>
              <table:table-cell office:value-type="float" office:value="938.967136150235">
                <text:p>938.9671361502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480">
                <text:p>13480</text:p>
              </table:table-cell>
              <table:table-cell office:value-type="float" office:value="961.538461538462">
                <text:p>961.53846153846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721">
                <text:p>13721</text:p>
              </table:table-cell>
              <table:table-cell office:value-type="float" office:value="829.875518672199">
                <text:p>829.8755186721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4009">
                <text:p>14009</text:p>
              </table:table-cell>
              <table:table-cell office:value-type="float" office:value="694.444444444444">
                <text:p>694.4444444444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327">
                <text:p>14327</text:p>
              </table:table-cell>
              <table:table-cell office:value-type="float" office:value="628.930817610063">
                <text:p>628.9308176100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614">
                <text:p>14614</text:p>
              </table:table-cell>
              <table:table-cell office:value-type="float" office:value="696.864111498258">
                <text:p>696.8641114982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905">
                <text:p>14905</text:p>
              </table:table-cell>
              <table:table-cell office:value-type="float" office:value="687.285223367698">
                <text:p>687.2852233676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5209">
                <text:p>15209</text:p>
              </table:table-cell>
              <table:table-cell office:value-type="float" office:value="657.894736842105">
                <text:p>657.8947368421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463">
                <text:p>15463</text:p>
              </table:table-cell>
              <table:table-cell office:value-type="float" office:value="787.40157480315">
                <text:p>787.401574803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712">
                <text:p>15712</text:p>
              </table:table-cell>
              <table:table-cell office:value-type="float" office:value="803.212851405623">
                <text:p>803.2128514056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979">
                <text:p>15979</text:p>
              </table:table-cell>
              <table:table-cell office:value-type="float" office:value="749.063670411985">
                <text:p>749.0636704119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242">
                <text:p>16242</text:p>
              </table:table-cell>
              <table:table-cell office:value-type="float" office:value="760.456273764259">
                <text:p>760.45627376425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6485">
                <text:p>16485</text:p>
              </table:table-cell>
              <table:table-cell office:value-type="float" office:value="823.045267489712">
                <text:p>823.0452674897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6721">
                <text:p>16721</text:p>
              </table:table-cell>
              <table:table-cell office:value-type="float" office:value="847.457627118644">
                <text:p>847.4576271186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958">
                <text:p>16958</text:p>
              </table:table-cell>
              <table:table-cell office:value-type="float" office:value="843.881856540084">
                <text:p>843.8818565400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7197">
                <text:p>17197</text:p>
              </table:table-cell>
              <table:table-cell office:value-type="float" office:value="836.820083682008">
                <text:p>836.8200836820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7460">
                <text:p>17460</text:p>
              </table:table-cell>
              <table:table-cell office:value-type="float" office:value="760.456273764259">
                <text:p>760.4562737642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779">
                <text:p>17779</text:p>
              </table:table-cell>
              <table:table-cell office:value-type="float" office:value="626.959247648903">
                <text:p>626.95924764890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089">
                <text:p>18089</text:p>
              </table:table-cell>
              <table:table-cell office:value-type="float" office:value="645.161290322581">
                <text:p>645.1612903225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384">
                <text:p>18384</text:p>
              </table:table-cell>
              <table:table-cell office:value-type="float" office:value="677.966101694915">
                <text:p>677.9661016949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8672">
                <text:p>18672</text:p>
              </table:table-cell>
              <table:table-cell office:value-type="float" office:value="694.444444444444">
                <text:p>694.4444444444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8978">
                <text:p>18978</text:p>
              </table:table-cell>
              <table:table-cell office:value-type="float" office:value="653.59477124183">
                <text:p>653.594771241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272">
                <text:p>19272</text:p>
              </table:table-cell>
              <table:table-cell office:value-type="float" office:value="680.272108843537">
                <text:p>680.2721088435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560">
                <text:p>19560</text:p>
              </table:table-cell>
              <table:table-cell office:value-type="float" office:value="694.444444444444">
                <text:p>694.4444444444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862">
                <text:p>19862</text:p>
              </table:table-cell>
              <table:table-cell office:value-type="float" office:value="662.251655629139">
                <text:p>662.25165562913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157">
                <text:p>20157</text:p>
              </table:table-cell>
              <table:table-cell office:value-type="float" office:value="677.966101694915">
                <text:p>677.9661016949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469">
                <text:p>20469</text:p>
              </table:table-cell>
              <table:table-cell office:value-type="float" office:value="641.025641025641">
                <text:p>641.0256410256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776">
                <text:p>20776</text:p>
              </table:table-cell>
              <table:table-cell office:value-type="float" office:value="651.465798045603">
                <text:p>651.46579804560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072">
                <text:p>21072</text:p>
              </table:table-cell>
              <table:table-cell office:value-type="float" office:value="675.675675675676">
                <text:p>675.67567567567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1342">
                <text:p>21342</text:p>
              </table:table-cell>
              <table:table-cell office:value-type="float" office:value="740.740740740741">
                <text:p>740.7407407407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624">
                <text:p>21624</text:p>
              </table:table-cell>
              <table:table-cell office:value-type="float" office:value="709.219858156028">
                <text:p>709.2198581560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914">
                <text:p>21914</text:p>
              </table:table-cell>
              <table:table-cell office:value-type="float" office:value="689.655172413793">
                <text:p>689.65517241379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2244">
                <text:p>22244</text:p>
              </table:table-cell>
              <table:table-cell office:value-type="float" office:value="606.060606060606">
                <text:p>606.06060606060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2569">
                <text:p>22569</text:p>
              </table:table-cell>
              <table:table-cell office:value-type="float" office:value="615.384615384615">
                <text:p>615.3846153846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2882">
                <text:p>22882</text:p>
              </table:table-cell>
              <table:table-cell office:value-type="float" office:value="638.977635782748">
                <text:p>638.9776357827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3211">
                <text:p>23211</text:p>
              </table:table-cell>
              <table:table-cell office:value-type="float" office:value="607.90273556231">
                <text:p>607.9027355623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3542">
                <text:p>23542</text:p>
              </table:table-cell>
              <table:table-cell office:value-type="float" office:value="604.229607250755">
                <text:p>604.229607250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3856">
                <text:p>23856</text:p>
              </table:table-cell>
              <table:table-cell office:value-type="float" office:value="636.942675159236">
                <text:p>636.94267515923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4217">
                <text:p>24217</text:p>
              </table:table-cell>
              <table:table-cell office:value-type="float" office:value="554.016620498615">
                <text:p>554.0166204986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600">
                <text:p>24600</text:p>
              </table:table-cell>
              <table:table-cell office:value-type="float" office:value="522.193211488251">
                <text:p>522.19321148825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4984">
                <text:p>24984</text:p>
              </table:table-cell>
              <table:table-cell office:value-type="float" office:value="520.833333333333">
                <text:p>520.8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