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Palatino Linotype" fo:font-size="10pt" style:font-size-asian="10pt" style:font-size-complex="10pt"/>
    </style:style>
    <style:style style:name="T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Chapter 26 – New Enemies, New Allies</text:p>
      <text:p text:style-name="P1"/>
      <text:p text:style-name="P1"/>
      <text:p text:style-name="P1"><text:tab/>I watched the wolf clambering down the shroud to join his men, and set my mind. <text:s/>I swung down into the interconnected network of ropes that made up the shroud and began dropping down, quickly, catching up to Grayson and landing on the deck almost the same time he did. <text:s/>He was already shouting orders at his men, and the flurry of activity on deck was impossible to follow, but the men all seemed to know what to do.</text:p>
      <text:p text:style-name="P1"><text:tab/>“I need my bow!” <text:s/>I shouted at the wolf, as he was in the middle of a hurried conversation with the big badger, our Master Gunner. <text:s/>He held up a hand while he finished with the large man.</text:p>
      <text:p text:style-name="P1"><text:tab/>“-I want a dozen of the best teams on the twelve pounders!” he shouted over the din of the noise on-deck, “And I want you and your three best men on the swings! <text:s/>Keep the carronades manned, too, I know they've got ships nearby and they'll try for a ram if they get near-”</text:p>
      <text:p text:style-name="P1"><text:tab/>“The bloody fliers are too fast,” the badger said, shaking his head, “even for the swings. . . .”</text:p>
      <text:p text:style-name="P1"><text:tab/>“I don't care!” <text:s/>Grayson shouted, and then a sound like thunder rang out, and the boat shook.</text:p>
      <text:p text:style-name="P1"><text:tab/>“We're just wasting shot, at this range!” <text:s/>the badger roared, over the wake of the deafening noise. <text:s/>I <text:s/>had no idea how the men could hear anything after that, but it had hardly seemed to bother them. <text:s/>I <text:span text:style-name="T1">still</text:span> had my hands over my ears. </text:p>
      <text:p text:style-name="P1"><text:tab/>“I gave the order to fire a volley,” Grayson said, clapping a hand over the man's shoulder. <text:s/>“I have reason to believe we'll be expecting company!”</text:p>
      <text:p text:style-name="P1"><text:tab/>“What?” the badger and I both said in unison.</text:p>
      <text:p text:style-name="P1"><text:tab/>Grayson pointed skyward, to where a bird was circling the foremast. <text:s/>It looked like his falcon, judging by the coloration. <text:s/>And it was grasping something long and red in its talons, trailing in the wind behind it like a scarf.</text:p>
      <text:p text:style-name="P1"><text:tab/>“I want it raining iron, you hear me?!” <text:s/>Grayson shouted, as another volley fired off into the sea towards the approaching creatures. <text:s/>“I don't care if you're missing! <text:s/>Just keep them circling until we can pick them off!”</text:p>
      <text:p text:style-name="P1"><text:tab/>At that, he strode off, ducking under a line of flags, as they were being raised by the signal lieutenant, an exotic-looking spotted yellow feline. <text:s/>I followed his long strides as quickly as I could, shouting again, “I <text:span text:style-name="T1">need</text:span> my bow!”</text:p>
      <text:p text:style-name="P1"><text:tab/>“You'd have to be an incredible shot to hit those beasts,” Grayson called back over his shoulder, as he strode down the staircase from the quarter deck towards the main gun deck. <text:s/>“You can't shoot them anywhere in the torso. . . they've natural armor. . . nothing but harpoons pierces it. <text:s/>Have to hit the head, legs or wings. . . and I mean somewhere that counts, you can tear the hell out of the webbing and they'll still fly! <text:s/>Bloody beasts never stop until they're dead. . . .”</text:p>
      <text:p text:style-name="P1"><text:tab/>“I can do it!” <text:s/>I shouted, insistently.</text:p>
      <text:p text:style-name="P1"><text:tab/>He turned to look at me for a moment, then dug into his pocket and pulled out a ring of keys, tossing it at me. <text:s/>“I locked your weapons in my chest,” he said. <text:s/>“Their yours if you want them. <text:s/>Best of luck. <text:s/>I'll be with the wheel man.”</text:p>
      <text:p text:style-name="P1"><text:tab/>“Doing what?” <text:s/>I asked, confused.</text:p>
      <text:p text:style-name="P1"><text:tab/>“Making sure he doesn't get killed,” the wolf growled. <text:s/>“These beasts understand our boats. . . they're smarter than you'd think. . . . <text:s/>They'll go for the swing cannons and the wheel first, save the ones guarding the bombers. <text:s text:c="2"/>Do you really think you can bring one of them down?” <text:s/>He asked, intently.</text:p>
      <text:p text:style-name="P1"><text:tab/>I nodded, even though I wasn't certain. <text:s/>I could damn well try.</text:p>
      <text:p text:style-name="P1"><text:tab/>“Prioritize the bombers,” he said. <text:s/>He turned to leave, and then, as an afterthought, said, “And take care of yourself. <text:s/>You still have an almost promise to fulfill to me.” <text:s/>He grinned and showed his fangs as he said that, then took off for the stern.</text:p>
      <text:p text:style-name="P1"><text:tab/>I made it to his cabin faster than I think I ever had, unlocking the door and heading inside, going for the chest immediately. <text:s/>Inside it I found everything the Quartermaster had taken from me when we'd come on-board, and I double-checked everything to make sure it was still intact first, then slung my gear over my shoulder and hurried outside again.</text:p>
      <text:p text:style-name="P1"><text:tab/>On my way out, I thought I saw Ransom. . . the coyote was tall and tended to stand out, and I moved my <text:soft-page-break/>way through the throngs of men on the upper gun deck to get to him, nearly bumping into him as he attempted to shove his way past Ewan, our Master Lieutenant. <text:s/>The two seemed embroiled in an argument. . . and I noticed that Ransom also had his bow on him.</text:p>
      <text:p text:style-name="P1"><text:tab/>“Ransom!” <text:s/>I called out, and the coyote turned and regarded me with relief.</text:p>
      <text:p text:style-name="P1"><text:tab/>“Damn, there you are!” <text:s/>he exclaimed, then grabbed me by the shoulder. <text:s/>“Shivah, I don't know what the hell's going on, but the Quartermaster gave us back our weapons, and I don't think that bodes well, seein' as they ain't done that yet-”</text:p>
      <text:p text:style-name="P1"><text:tab/>“There are enemies coming in!” <text:s/>I shouted, as another volley rung out, this time followed by four punctuated smaller shots. <text:s/>“<text:span text:style-name="T1">Flying</text:span> enemies!”</text:p>
      <text:p text:style-name="P1"><text:tab/>“What in the blue blazes tha' flies could threaten this behemoth?” <text:s/>the coyote asked, confused, but by that point I'd seized his arm and was yanking him away from Ewan.</text:p>
      <text:p text:style-name="P1"><text:tab/>“I told you t'get to your post!” <text:s/>the rat yelled, then finally seemed to notice me. <text:s/>“Ah. . .” he paused, “. . . unless th'Admiral's needin' him.”</text:p>
      <text:p text:style-name="P1"><text:tab/>“Yes, that exactly,” I said, nodding.</text:p>
      <text:p text:style-name="P1"><text:tab/>“Aye, then. . . go!” <text:s/>the rat muttered.</text:p>
      <text:p text:style-name="P1"><text:tab/>And we did. <text:s/>I half-dragged Ransom towards the main mast, asking as we went, “Where's Magpie?!”</text:p>
      <text:p text:style-name="P1"><text:tab/>“With the gunners!” the coyote yelled back. <text:s/>“He made friends real fast, I guess. <text:s/>They said they wanted him with that badger!”</text:p>
      <text:p text:style-name="P1"><text:tab/>I nodded, glad to know the rat would be somewhere shooting at these creatures. <text:s/>No matter how hard they were to hit, if anyone had a chance at hitting one of them with a cannon. . . it was him.</text:p>
      <text:p text:style-name="P1"><text:tab/>When I began climbing the shroud, the coyote stopped in place. <text:s/>“What'n the hell are you doin'?!” he demanded.</text:p>
      <text:p text:style-name="P1"><text:tab/>“Getting somewhere they'll have trouble reaching us!” <text:s/>I shouted down. <text:s/>“Come on!”</text:p>
      <text:p text:style-name="P1"><text:tab/>The coyote followed me, a bit uncertainly at first, but the man had never been shy of climbing trees, and though he managed it a little slower than I did, before long, we'd made it to the top platform. <text:s/></text:p>
      <text:p text:style-name="P1"><text:tab/>“. . . nice view. . . .” the coyote muttered, gazing out over the ocean and the crew beneath. <text:s/>Apparently for all his issues with seasickness, he had less issue with heights than even I did. <text:s/>“Alright,” he admitted, “this's a good sniper post, I'll give ya that.”</text:p>
      <text:p text:style-name="P1"><text:tab/>“All the rigging should make it hard for them to come in after us, too,” I said, as I pulled an arrow, “they looked big, Ransom.”</text:p>
      <text:p text:style-name="P1"><text:tab/>“Like how big?” <text:s/>the coyote asked, concerned, as he pulled his own. <text:s/>“Like bigger'n a vulture big?”</text:p>
      <text:p text:style-name="P1"><text:tab/>“Like bigger than a person big,” I said, looking to the horizon. <text:s/>I could see them with the naked eye now. . . and there were a lot more of them than I'd even seen with the spyglass, before. <text:s/>A veritable flock.</text:p>
      <text:p text:style-name="P1"><text:tab/>The coyote whistled, and nocked an arrow, raising it to the skyline, “Remind me t'get a trophy,” he said with a bit of a grin, “boys back home won't believe this.”</text:p>
      <text:p text:style-name="P1"><text:tab/>“Aim for the ones carrying those big. . . baskets,” I said. <text:s/>“They're full of fire, somehow. <text:s/>Grayson said they're going to try to light the boat up.”</text:p>
      <text:p text:style-name="P1"><text:tab/>“What?!” the coyote balked. <text:s/>“How'n the hell does he know <text:span text:style-name="T1">that</text:span>?”</text:p>
      <text:p text:style-name="P1"><text:tab/>“. . . apparently he used to have four ships. . . .”</text:p>
      <text:p text:style-name="P1"><text:tab/>“Shit,” the canine snarled, squeezing one eye shut as he tried to focus on the incoming beasts. <text:s/>“I swear to god, Shivah, if I die on this rottin' boat-”</text:p>
      <text:p text:style-name="P1"><text:tab/>“Is Puck safe?” <text:s/>I demanded.</text:p>
      <text:p text:style-name="P1"><text:tab/>“In th'hold with the other non-coms,” the coyote nodded, then focused back on the approaching, strange winged creatures. <text:s/>“Hell. . . they're comin'. . . .”</text:p>
      <text:p text:style-name="P1"><text:tab/>As the strange beasts began to solidify into our true range of sight, I saw why it had been so difficult to make them out, before. <text:s/>They were blue, nearly the same color as the sky. <text:s/>Had they not been silhouetted, we may not have seen them until they were <text:span text:style-name="T1">much</text:span> closer. <text:s/>They looked like. . . absolutely nothing I had ever seen before. <text:s/>Their wings were almost like a bat's, but they had long necks, and perhaps bird-like heads. . . it was hard to tell. <text:s/>It was clear they all had talons much like a bird, but their legs seemed longer, and they had tails that were nearly the length of their body trailing behind them as they flew. <text:s/></text:p>
      <text:p text:style-name="P1"><text:soft-page-break/><text:tab/>And they were enormous. <text:s/>Again, it was hard to tell just how large just yet, but by the look of it, they had to be somewhere near as tall as a man if not taller, and their wingspan was thrice that. <text:s/>An eagle's talons could do enough damage. . . I was terrified to consider what being caught by one of these beasts might do.</text:p>
      <text:p text:style-name="P1"><text:tab/>“I see one'a the ones carryin' something!” <text:s/>Ransom shouted, training his bow on one as he tried to line up a shot. <text:s/>I followed his line of sight and aimed for the same creature, but there were three others flying beside and in front of it, and they were not going to make the shot easy. <text:s/>To make matters worse, just as they got within range, the creatures peeled off into two different formations, their movements in unison, yet organized, like a flock of birds. . . but <text:span text:style-name="T1">far</text:span> faster.</text:p>
      <text:p text:style-name="P1"><text:tab/>And as soon as they changed from coming head-on to sidelong, aiming for them became a <text:span text:style-name="T1">lot</text:span> harder. <text:s/>I'd never tried to shoot at something that moved so swiftly.</text:p>
      <text:p text:style-name="P1"><text:tab/>“I can't line up. . . !” <text:s/>Ransom shouted, as another volley rocked the boat beneath us. <text:s/>It split the formation of drakes up, but I didn't see a single one fall from the sky.</text:p>
      <text:p text:style-name="P1"><text:tab/>“It doesn't matter, take the shot while we have it!” <text:s/>I shouted at him over the sound of my ears ringing. <text:s/></text:p>
      <text:p text:style-name="P1"><text:tab/>We both fired into the same formation, aiming for the one we could see carrying the basket, which I could now tell was visibly trailing cinders and smoke in a dark line in the sky. <text:s/>I'm not sure which of our arrows struck one of the drakes, but one of the ones flying interference screeched. . . a sound I could hear even from where I was. . . and bucked in the sky, its wings floundering as it lost altitude. <text:s/>It stabilized too late, and juked down towards the boat, aiming for the stern. . . just as Grayson had said they would.</text:p>
      <text:p text:style-name="P1"><text:tab/>I heard the sound of the heavy creature striking the deck, and another piercing screech, followed by the sounds of the men beneath shouting and screaming as they engaged the beast. <text:s/>I saw Ransom's eyes dropping to the melee beneath, and the coyote uttered, “Bloody gods below. . . .”</text:p>
      <text:p text:style-name="P1"><text:tab/>“Stay on target!” <text:s/>I commanded the man, already lining up my next shot. <text:s/>The cannons were doing their job, forcing the flocks to circle around the rain of gunfire, and stay at a distance for now. <text:s/>I circled the top platform and tried to catch sight of the bomber again, and at length, I did. <text:s/>Irritatingly, another of the drakes from its flock had filled in the gap the fallen one had left, closing the hole. <text:s/>I cursed under my breath, and tried to line up another shot.</text:p>
      <text:p text:style-name="P1"><text:tab/>But then I saw the second. . . finally. . . coming in in a third flock, from the stern of the ship.</text:p>
      <text:p text:style-name="P1"><text:tab/>“Ransom!” <text:s/>I shouted.</text:p>
      <text:p text:style-name="P1"><text:tab/>“I see it,” the coyote said between grit teeth. <text:s/>“She's mine. <text:s/>You take th'other.”</text:p>
      <text:p text:style-name="P1"><text:tab/>I loosed my arrow, aiming for my bomber, but the shot went wide entirely, the drakes splitting their formation at the last moment to avoid fire from below us, likely the swing guns by the sound of it. <text:s/></text:p>
      <text:p text:style-name="P1"><text:tab/>I nocked an arrow quickly and aimed for the bomber while its brethren were out of formation, and I heard it screech and turn its wings, lifting up higher on an updraft. <text:s/>I was all but certain I'd hit it, but it wasn't going down like the other had.</text:p>
      <text:p text:style-name="P1"><text:tab/>“Damn!” <text:s/>I growled. <text:s/>I must have hit it in the torso. <text:s/>I could vaguely see the fletching on my arrow catching in the sunlight, protruding from the creature's chest, but it wasn't slowing down.</text:p>
      <text:p text:style-name="P1"><text:tab/>“Aim for the wings!” <text:s/>I shouted behind me to the coyote. <text:s/>“If we can at least take them down-”</text:p>
      <text:p text:style-name="P1"><text:tab/>“Hard with 'em turned to the side like tha'!” <text:s/>the coyote replied.</text:p>
      <text:p text:style-name="P1"><text:tab/>“I know. . . .” I growled, then swept my eyes down to the deck, where the crews were hurried re-loading cannons. <text:s/>I suddenly had an idea.</text:p>
      <text:p text:style-name="P1"><text:tab/>“Wait for the carronades and the swings to fire!” <text:s/>I told Ransom. <text:s/>“They cut formation when they do, and when they turn into the winds, they're a larger target!”</text:p>
      <text:p text:style-name="P1"><text:tab/>“Right,” the coyote nodded, and we both nocked our bows, waiting.</text:p>
      <text:p text:style-name="P1"><text:tab/>One of the flocks was cutting through the barrage of much-less accurate cannon fire from the gun decks, and using the chance to beeline for the deck while the swings and the carronades were re-loading. <text:s/>I knew the men behind them saw it, and would be highly motivated to aim at the charging flock. . . but it was the only flock that didn't have a bomber in it, and I suspected that was their plan. <text:s/>They were a diversion.</text:p>
      <text:p text:style-name="P1"><text:tab/>I had to hope Grayson saw through it. <text:s/>Letting them through would mean heavy casualties on deck, but it would give the two flocks with the bombers and opening to come in. <text:s/>And it would mean we'd have no opening to shoot at them.</text:p>
      <text:p text:style-name="P1"><text:soft-page-break/><text:tab/>We waited with baited breath for the shots to come. . . and they never did. <text:s/>The flock of drakes bull-rushed into the front line of men manning the upper decks. <text:s/>I heard pistol shots ring out, and the roar of men as they intercepted the massive creatures. <text:s/>But when the cannons finally came, they were aimed at the two circling flocks, just as I'd hoped.</text:p>
      <text:p text:style-name="P1"><text:tab/>I was glad that call hadn't been mine. . . but it had been the right call.</text:p>
      <text:p text:style-name="P1"><text:tab/>“Wait for it!” <text:s/>I shouted to Ransom, as the drakes broke formation to avoid the hail of cannon-fire. <text:s/>And much to my shock, someone hit one of the defense-line drakes protecting my bomber, blowing a hole through its wing and sending it spinning down into the ocean. <text:s/>I saw it wheel and twist in the air, trying to no avail to land on the deck instead, which would have been a death sentence regardles. . . but it might have landed on someone.</text:p>
      <text:p text:style-name="P1"><text:tab/>The single act took my breath away. <text:s/>These beasts were beyond determined. <text:s/>I wanted. . . needed. . . to know what compelled a creature to fight with such desperation, to its dying breath.</text:p>
      <text:p text:style-name="P1"><text:tab/>But right now, I had to focus. <text:s/>The drake carrying my bomb had to turn into the wind to reconnect with its flock, and when it did, its body was briefly vertical. <text:s/>I aimed, and fired.</text:p>
      <text:p text:style-name="P1"><text:tab/>I didn't see the arrow hit from so far away, but I saw the creature's left wing jerk downwards, curling up and sending it into a spin. <text:s/>It tried to force its wing back open, but I was fairly certain I'd hit it near the joint where it connected to its body, and it couldn't right itself. <text:s/>In a last, desperate effort, it swung its legs forward and released the chain holding the brazier, the flaming metal basket plummeting forward as far as it could throw it towards the ship. <text:s/>My breath caught in my chest, terrified my shot would ultimately mean nothing. . . .</text:p>
      <text:p text:style-name="P1"><text:tab/>. . . but the brazier only succeeded in striking the soaked outer hull near the bow, banging off of it and falling into the ocean with a blast of steam and sea foam. <text:s/></text:p>
      <text:p text:style-name="P1"><text:tab/>I heard Ransom hoot from beside me, and turned just in time to see his own bomber plummeting from the sky. <text:s/>It looked like he'd caught it in the wing as well, although closer to the middle joint.</text:p>
      <text:p text:style-name="P1"><text:tab/>But our celebration was too soon, as it turned out. <text:s/>One of the drakes near to the bomber swept in, and as if they'd timed it, the plummeting beast released its hold on the chains to the brazier, just as the other snapped them up.</text:p>
      <text:p text:style-name="P1"><text:tab/>“Ruttin' hell, that ain't bloody fair!” <text:s/>the coyote yelled in disbelief.</text:p>
      <text:p text:style-name="P1"><text:tab/>“It's coming in!” <text:s/>I shouted, terrified but trying to steady my arm as I lined up another shot at the new bomber. <text:s/>I knew the swings wouldn't be firing again for at least a few seconds, and the beast either knew it as well, or didn't care. <text:s/>It was headed right for the center of the ship, where the upper gun deck was open to the air. <text:s/>I knew they kept gunpowder there. . . a lot of gunpowder. . . and if that brazier fell on a barrel, one explosion was all it would take to penetrate down through to the next deck, and the next, until. . . .</text:p>
      <text:p text:style-name="P1"><text:tab/>The hold.</text:p>
      <text:p text:style-name="P1"><text:tab/>I had one shot at this, and it had to count. <text:s/></text:p>
      <text:p text:style-name="P1"><text:tab/>Ransom and I both stood on the edge of the top platform, taking our shots. . . .</text:p>
      <text:p text:style-name="P1"><text:tab/>And then I heard one rifle shot, amidst the hail of pistol fire and the clashing, screeching sounds of melee below, and the bomber just. . . stopped, mid-air, its body seizing and a spray of red erupting from its head. <text:s/>Its momentum carried it straight down into the water in a <text:s/>explosion of spray, and there was an eruption of cheering from the men on deck.</text:p>
      <text:p text:style-name="P1"><text:tab/>“Ten t'one says that was Gabriel,” Ransom said with a toothy grin, reaching for another arrow as he leaned down over the platform. <text:s/>I went with him, finally taking stock of the melee beneath.</text:p>
      <text:p text:style-name="P1"><text:tab/>And it was a disaster. <text:s/></text:p>
      <text:p text:style-name="P1"><text:tab/>There were five of them on the deck, two of which looked too overwhelmed to last much longer, but the other three had effectively carved a circle around them of bodies and terrified men keeping their distance, as the beasts snapped and screeched. <text:s/>And those were only the drakes who'd been brought down. <text:s/>The ones still flying, of which there were still <text:span text:style-name="T1">many</text:span>, were coming down in droves, and tearing swaths across our decks, until they caught one of our hapless men and smeared them across the deck with their sharp claws, or more frequently, just picked them up and took off with them.</text:p>
      <text:p text:style-name="P1"><text:tab/>“I'm low on shot,” Ransom admitted, lining up a shot at one of the downed creatures and taking careful aim. <text:s/>From here, we had an excellent vantage point , but we had to shoot down through rigging and try to avoid our own men, and it wasn't easy. <text:s/>His shot struck one of the beasts in the back, but it looked to have taken many <text:soft-page-break/>such injuries already and was fighting like a caged Dyre. <text:s/>I narrowed my eyes and took aim at the same beast, taking the chance at a head shot.</text:p>
      <text:p text:style-name="P1"><text:tab/>I hit, and the beast gave one last fading, gurgling roar, before pitching forward onto the ground and being beset upon by sailors desperate to ensure it was truly dead.</text:p>
      <text:p text:style-name="P1"><text:tab/>“I'm low, too,” I said, reaching into my quiver to check. <text:s/>Three more arrows.</text:p>
      <text:p text:style-name="P1"><text:tab/>“We need to make these count,” I said, shouldering my bow and grabbing at the shroud, beginning the trip down. <text:s/>Ransom wasn't far behind me.</text:p>
      <text:p text:style-name="P1"><text:tab/>But on the way down, we unfortunately made very visible targets of ourselves, and I saw one of the creatures coming in, fast. <text:s/>Ransom saw it, too, but there really wasn't much we could do. <text:s/>It was still too far down to jump, and we couldn't climb any faster than we already were.</text:p>
      <text:p text:style-name="P1"><text:tab/>The coyote pulled his large hunting knife and gripped the ropes, staying in place near the outer edge of the shroud.</text:p>
      <text:p text:style-name="P1"><text:tab/>“What are you doing?!” <text:s/>I called up, in shock.</text:p>
      <text:p text:style-name="P1"><text:tab/>“Just go! <text:s/>I'll catch up!” <text:s/>Ransom shouted back down.</text:p>
      <text:p text:style-name="P1"><text:tab/>I wanted to tell him he was insane. . . that we couldn't take these beasts on in mid-air, but at that moment he kicked my hand and I had little choice but to drop it to the next rung of rope below. <text:s/>As expected, the drake went for the higher target, and I could do little but watch.</text:p>
      <text:p text:style-name="P1"><text:tab/>Ransom waited until the beast was almost atop him, his body tense and poised, and then, just as it closed in on him, raising its talons and diving down for him, he leapt from the shroud and fell, holding on with one hand to the outer rope edge, and letting the momentum swing him around to the other side of the shroud, while the drake ran into the side he'd been on not moments earlier, its legs tangling in the ropes, and very nearly still grabbing at the coyote on the other side. <text:s/>Ironically if its talons had been smaller, they might have fit through the squares of ropes. . . but instead the beast caught in it like a net.</text:p>
      <text:p text:style-name="P1"><text:tab/>And then Ransom gave a roar, and drove his knife into any part of the beast he could reach through the shroud, clearly trying to aim for its neck, and succeeding several times. <text:s/>It snapped at the shroud and frantically tried to disentangle its talons, but the coyote fearlessly drove his knife into the beast's flesh again and again, until its motions began to slow and it gave a blood-curdling screech.</text:p>
      <text:p text:style-name="P1"><text:tab/>And then the coyote drove the knife up through the roof of its mouth, and the drake finally slumped and went lifeless. <text:s/>It's body swung down towards me, and I hurriedly leapt down a few rungs of the shroud as it nearly swept me off into the ocean.</text:p>
      <text:p text:style-name="P1"><text:tab/>Ransom and I made it down to the deck amidst a sea of chaos. <text:s/>I immediately drew and nocked an arrow, and took a shot at one of the drakes that was most up and moving, and causing a sizable amount of harm. <text:s/>It was an easy shot, but when they were on the ground, though less graceful, it was harder to debilitate them unless you shot them in the head.</text:p>
      <text:p text:style-name="P1"><text:tab/>I managed to hit mine somewhere near what was their 'clavicle', which it certainly didn't seem to like, but it didn't drop it. <text:s/>Ransom aimed and fired at the beast right after I did, though, and his shot hit its neck, briefly stunning it enough that one of the men on deck, a massive bear who was fearless enough to charge it, got past its defenses and ran a sword up through its chin into its head.</text:p>
      <text:p text:style-name="P1"><text:tab/>“That was my last,” the coyote said regrettably, pulling his knife again.</text:p>
      <text:p text:style-name="P1"><text:tab/>“I'll cover you with what I have left,” I said. <text:s/>“We have to get to the stern!”</text:p>
      <text:p text:style-name="P1"><text:tab/>We took off past a crew of men manning one of the carronades, the air around us erupting into a cloud of noxious smoke as it fired. <text:s/>I could see the silhouette of one of the drakes working its way towards the stern. . . towards the wheel.</text:p>
      <text:p text:style-name="P1"><text:tab/>“Where the hell's your lover at?!” <text:s/>Ransom yelled, over the ringing in both of our ears.</text:p>
      <text:p text:style-name="P1"><text:tab/>“Oh my gods,” I growled, in disgust, “he is NOT my lover!”</text:p>
      <text:p text:style-name="P1"><text:tab/>“Whatever you say, precious,” the coyote said, then gave a shout and fell to the deck, as one of the drakes strafed by us. <text:s/>I just barely avoided being its target as well. <text:s/>It closed its talons around a fleeing canine, and I heard the man scream in terror as it began to lift him into the air.</text:p>
      <text:p text:style-name="P1"><text:tab/>I narrowed my eyes and lined up a shot, determined not to let this happen right in front of my eyes. <text:s/>I didn't even know the man, but it didn't matter. <text:s/>I caught the beast in the meat of its thigh, and it screeched and <text:soft-page-break/>made to retreat, but more importantly, it let go of its prey, the man tumbling and rolling across the deck. <text:s/></text:p>
      <text:p text:style-name="P1"><text:tab/>That's when I heard Grayson's voice over the din, shouting at the men who were trying to barracade the one drake who was determinedly cutting a path towards the wheel. <text:s/>I pressed forward through the masses towards the melee, just in time to see the wolf leaping down from the railing on the quarter deck, and giving what I swear sounded like a laugh as he descended onto the beast like he was trying to ride a bull.</text:p>
      <text:p text:style-name="P1"><text:tab/>He landed atop it, and slammed the a stiletto down into the meat of where its shoulders connected to its wings. <text:s/>There looked to be a lot of muscle there, and I was all but certain he'd been going for the spine, but it didn't look like he'd penetrated through. . . .</text:p>
      <text:p text:style-name="P1"><text:tab/>The beast tossed, but the wolf held fast to the knife he had embedded in its back and hung on, gripping his sword in his other hand and swinging the saber down towards the creature's neck. <text:s/>He was being tossed back and forth, though, and it looked like he was having trouble getting a clean blow through.</text:p>
      <text:p text:style-name="P1"><text:tab/>“That man is bleedin' <text:span text:style-name="T1">CRAZY</text:span>!” <text:s/>Ransom shouted from beside me, as we neared the fight.</text:p>
      <text:p text:style-name="P1"><text:tab/>But at that moment, I caught sight of something over the railing of the ship. <text:s/>I hadn't been looking out to sea for quite some time, and now that I was, I saw something that could have been terrifyingly bad for us. . . .</text:p>
      <text:p text:style-name="P1"><text:tab/>Or a gift from the gods.</text:p>
      <text:p text:style-name="P1"><text:tab/>There was another ship, closing in on us. <text:s/>It looked large, maybe not as large as the <text:span text:style-name="T1">Manoratha</text:span>, but definitely not one of Grayson's two small frigates. <text:s/>I could see them, far closer to us and trying desperately to aim for the drakes remaining in the air, while still skirting our line of fire. . . but having as little luck as the cannons on our ship were. <text:s/>The drakes seemed to be ignoring them entirely.</text:p>
      <text:p text:style-name="P1"><text:tab/>But this new ship was coming in fast, riding the winds by the look of the billowing sails, and I could only hope this was the 'company' Grayson had eluded to, or this fight was going to tip decidedly not in our favor.</text:p>
      <text:p text:style-name="P1"><text:tab/>I heard a distant, crackling boom, and one of the two remaining flocks that was wheeling farther out to sea had to break apart from a V formation into a chaotic, loose mob. <text:s/>And then there was another, far more subdued series of booming noises from the ship, and three of the drakes fell from the sky.</text:p>
      <text:p text:style-name="P1"><text:tab/>I let out a breath. <text:s/>I had absolutely no idea what they were firing. . . they didn't sound like cannons. . . but they were clearly here to help.</text:p>
      <text:p text:style-name="P1"><text:tab/>We got to Grayson just in time to watch as his men finally overwhelmed the beast making its way for the wheel, the wolf swinging once more down at its neck as it was bogged down and less able to move, and with a spray of gore, its neck fell forward halfway like a partially severed log, and it slumped and fell over, its head dangling limply from the stem of its spine.</text:p>
      <text:p text:style-name="P1"><text:tab/>“And the cavalry arrives!” <text:s/>the bloody wolf hollared, plucking his knife from the drake's back and leaping back down onto the deck. <text:s/>He shook off one of his swords and called out over the railing, as though the distant ship could possibly hear him. <text:s/>“Better late than never, ey old boy?!”</text:p>
      <text:p text:style-name="P1"><text:tab/>He chuckled, making his way over towards me, shaking his head. <text:s/>“Amurescans,” he said with an exhilarated grin, “always late to the party!”</text:p>
      <text:p text:style-name="P1"><text:tab/>“This party ain't over yet,” Ransom growled, his point accentuated by a scream, as one of the still-circling drakes tried to swoop and grab at a man, and just struck him instead, pitching him overboard.</text:p>
      <text:p text:style-name="P1"><text:tab/>Grayson winced, then nodded. <text:s/>“Aye. <text:s/>Well. . . let's polish this thing off, then, shall we?” <text:s/>He looked to me, and flipped up his short sword into his hand, offering it to me.</text:p>
      <text:p text:style-name="P1"><text:tab/>I took the blade somewhat uncertainly. <text:s/>I didn't want to tell him I'd never used a sword before. <text:s/>I'd used a knife, though, so. . . at least I knew some of the basics of using a blade. <text:s/>And the tiny boot knife I had would do nothing against these beasts, so it was better than nothing.</text:p>
      <text:p text:style-name="P1"><text:tab/>“Stay close, lovely,” he said.</text:p>
      <text:p text:style-name="P1"><text:tab/>“Why aren't they retreating?” <text:s/>I asked, watching as the creatures wheeled around us. <text:s/>At this point there was no way they could sink us. . . the most they could do was kill a whole lot more of our men, before they were all killed themselves. <text:s/>It was almost. . . sad.</text:p>
      <text:p text:style-name="P1"><text:tab/>“I'm guessin' they don't have a boat to return <text:span text:style-name="T1">to</text:span>,” Grayson said, darkly, “and this far out at sea, if they retreat. . . all they'll do is exhaust themselves and die in the ocean before they get home.”</text:p>
      <text:p text:style-name="P1"><text:tab/>“What makes you so sure their ships're gone?” <text:s/>Ransom asked, watching the macabre suicide battle play <text:soft-page-break/>itself out. <text:s/>At this point we just had to wait for another one of them to dive onto the deck to take out.</text:p>
      <text:p text:style-name="P1"><text:tab/>Grayson gestured to the ship coming towards us, becoming more and more clear as it did. <text:s/>“That's the <text:span text:style-name="T1">Fenrir</text:span>,” he said, with certainty, “if she's out this far, she was following something. <text:s/>I'm guessing the boats those drakes came from. <text:s/>And Denholme doesn't turn his back on Cathazra unless they're on their way to the bottom of the ocean. <text:s/>Good way to die.”</text:p>
      <text:p text:style-name="P1"><text:tab/>He made his way towards the wheel man, and we followed. <text:s/>I heard another bang from much farther down the ship, where they'd either dropped another drake, or one had landed. <text:s/>Grayson put a hand on the wheel man's shoulder, commanding him, “Hard turn to starboard! <text:s/>Let her come alongside.”</text:p>
      <text:p text:style-name="P1"><text:tab/>He looked back at us, pointing out towards the approaching galleon. <text:s/>“Look for red,” he said, as if we were to know what that meant, “if I know him, he's going to play lure, and get the rest of those beasts down so we can finish this.”</text:p>
      <text:p text:style-name="P1"><text:tab/>“They attack red?” <text:s/>I asked, huffing as I hurried after the wolf on his way to the quarter deck. <text:s/></text:p>
      <text:p text:style-name="P1"><text:tab/>“They attack <text:span text:style-name="T1">him</text:span>,” he said with a loud laugh. <text:s/>“Lord, those beasts hate him. . . Ogre!” <text:s/>he shouted at the large badger, as we passed him, “get all the swing cannons turned to starboard. <text:s/>Expect a charge.”</text:p>
      <text:p text:style-name="P1"><text:tab/>“Aye, sir,” the man said, gruffly, then began to shout at his men. <text:s/>I saw Magpie re-loading one of the swing guns and taking aim.</text:p>
      <text:p text:style-name="P1"><text:tab/>We waited barely a minute or so more, during which time the drakes were quiet, mostly circling the two boats now, as they came up alongside us, and the sailors brave enough to go to the railings began tossing ropes between the two boats, and pulling us together. <text:s/>As we waited, I looked to the men moving about on the other ship, and the sails of the galleon. <text:s/>Unlike the Manoratha, almost all the men on-board this ship seemed to be in similar, if simple, uniforms. . . and all of them had the red sashes across their waist. <text:s/>The sails had a strange design either sewn or dyed into them that resembled a red shield, with three stylized canine heads above it, and three crossed swords in front of it.</text:p>
      <text:p text:style-name="P1"><text:tab/>And then I saw red. <text:s/>Coming into sight from somewhere near the ship's stern, the man wearing the bright scarlet coat moving amidst a group of other soldiers, and making his way down towards the gang plank. <text:s/></text:p>
      <text:p text:style-name="P1"><text:tab/>As if on cue, there was a chorus of screeching from overhead, and I looked up just in time to see the loose mob of remaining drakes circling together into a hastily-gathered formation, and diving down towards where the boats were joined.</text:p>
      <text:p text:style-name="P1"><text:tab/>And more specifically, the man in red.</text:p>
      <text:p text:style-name="P1"><text:tab/>I was out of ammo, so I simply followed Grayson, Ransom and several of the other braver sailors, including the lion and a few more of Grayson's officers, towards the boarding party. <text:s/>We got to them at almost exactly the moment the drakes descended, and the scene erupted into chaos. <text:s/>Every man who'd had enough shot left to load his pistol or rifle loosed a round at the beasts, the swing guns and the twelve-pounders dropped several of the desperate drakes from the air, and what remained crashed down onto the deck, atop the mass of men we'd been hoping to protect.</text:p>
      <text:p text:style-name="P1"><text:tab/>I ducked and wriggled my way through the mob of men collecting around the boarding party. <text:s/>Three of the drakes had overshot and were trying to fight their way through from the outside, but at least two were in the melee.</text:p>
      <text:p text:style-name="P1"><text:tab/>I managed to get into the circle of carnage just as Grayson broke through, mostly traveling in his wake, and caught my first sight of the strangers. <text:s/>They were almost all canine, save one gray rat and a fox. <text:s/>The man in red was pinned down by one of the drakes, its talons digging into his leg, as it tried to snap down at him like a bird pinning down its prey. <text:s/>He had his sword held up, shoved up against the corners of its mouth, just barely holding it back from his face. <text:s/>The rat beside him fired into the beast's ribs with a crossbow, but it didn't seem to care. <text:s/>It was single-mindedly focused on tearing the canine's head off.</text:p>
      <text:p text:style-name="P1"><text:tab/>Grayson charged into the fight, swinging at the beast's head while it was distracted, and raking its sword across one of its eyes. <text:s/>It shrieked and threw its head up in pain, momentarily relieving the canine it was pinning, and he used the chance to flip the sword to his right hand, press his left palm against the end of the hilt, and thrust it up through the creature's chest. . . which I'd been told was nigh on impossible to penetrate.</text:p>
      <text:p text:style-name="P1"><text:tab/>But he seemed to know just where to strike. <text:s/>There was a spot at the clavicle, where the armored plates came together, and his sword sunk into the creature like a knife through butter. <text:s/>It clamped its talon around his <text:soft-page-break/>leg in its final spasms, and he grunted as he was yanked under it.</text:p>
      <text:p text:style-name="P1"><text:tab/>My eyes widened. <text:s/>It was about to fall on him.</text:p>
      <text:p text:style-name="P1"><text:tab/>I dashed forward with Ransom and Grayson, and the gray rat who'd been trying to shoot at the damned thing, and together, we managed to catch the beast before it crushed the canine pinned beneath it.</text:p>
      <text:p text:style-name="P1"><text:tab/>Grayson gave a growling yell of exertion, and my feet scrambled against the deck as I tried to help them. <text:s/>Slowly, we shifted the weight of the beast, lifting its now dead weight up enough that I could a least see the canine again. <text:s/>He was hacking at the talon gripping his leg, until it finally released, and then he hurriedly rolled free.</text:p>
      <text:p text:style-name="P1"><text:tab/>At last, we were able to drop the creature, and I groaned, clutching at my shoulder. <text:s/>It had been all I could manage to lift my share, and it still felt like I'd pulled something.</text:p>
      <text:p text:style-name="P1"><text:tab/>But all around us, the sounds of the battle were dying down, and I was beginning to hear it replaced with something far more exhilarating. . . cheering.</text:p>
      <text:p text:style-name="P1"><text:tab/>I'd never been in a battle I'd felt so satisfied to win, before. <text:s/>My eyes swept the deck as men dropped their weapons and gave their victory cries. <text:s/>Many knelt down to pray, and others began singing triumphant-sounding sea shanties. <text:s/>I slowly began to smile, sharing in the joy of the men all around me, and the jubilation at our victory.</text:p>
      <text:p text:style-name="P1"><text:tab/>But life was about to teach me that no battle was ever entirely what it seemed.</text:p>
      <text:p text:style-name="P1"><text:tab/>A burbling, hoarse, strange voice was what stilled my joy. <text:s/>I turned slowly towards the sound, not certain I was truly hearing what it was I thought it was. <text:s/>But. . . I was.</text:p>
      <text:p text:style-name="P1"><text:tab/>The drake I'd thought felled was, in actuality, still alive, albeit bleeding out on the deck. <text:s/>I felt a shiver work its way up my spine as I heard the beast speak. . . really speak. <text:s/>It was the first sign I'd ever had these creatures were intelligent. . . people. <text:s/>Not just beasts.</text:p>
      <text:p text:style-name="P1"><text:tab/>And it was speaking in rough Amurescan. <text:s/>Which meant they weren't just somewhat intelligent. . . they were able to learn foreign languages. . . .</text:p>
      <text:p text:style-name="P1"><text:tab/>Its eyes were clouding over as death approached, but even still, it wasn't looking at any of us in particular. <text:s/>It was just speaking, in its dying moments.</text:p>
      <text:p text:style-name="P1"><text:tab/>“. . . leave. . . .” it said in a guttural, rattling hiss, “. . . our. . . home. <text:s/>Demonsss. . . .”</text:p>
      <text:p text:style-name="P1"><text:tab/>But at that point, the man in red had limped his way around the body, and stopped beside the creature's fallen form. <text:s/>He looked down at it impassively for a moment, then thrust his sword down through the soft spot at the base of the drake's spine, and it went entirely still.</text:p>
      <text:p text:style-name="P1"><text:tab/>I closed my eyes, wincing back. <text:s/>The beast would have died, regardless. . . but something about the entire scene just made me feel. . . .</text:p>
      <text:p text:style-name="P1"><text:tab/>. . . wrong.</text:p>
      <text:p text:style-name="P1"><text:tab/>“Denholme, you dandy bastard!” Grayson proclaimed, making his way towards the injured canine. <text:s/>He was shorter than the wolf by a bit, and had the bearing and build of a warrior, and strangely speckled fur. <text:s/>He was handling the bloody injury to his leg fairly well, all things considered, and even gave a mild smile at the wolf as he approached. <text:s/>The wolf chuckled as he slapped a palm into the Otherwolf's hand, and gave it a hearty shake. <text:s/>“You could have come around a little sooner, you know. <text:s/>We really could've used those harpoons earlier on.”</text:p>
      <text:p text:style-name="P1"><text:tab/>“Yes, well,” the canine said in the far richer accent I'd realized belonged to Amurescans by now, “we were a bit busy sinking the rest of the fleet. <text:s/>My apologies for your losses, though. . . we did attempt to chase them to the west, so they'd be coming in from the sun.”</text:p>
      <text:p text:style-name="P1"><text:tab/>“Nothing's ever just luck around you, cattle dog,” the wolf chuckled. <text:s/>“I swear, you'd claim you planned out where the stars are in the sky, <text:s/>if you thought I was gullible enough.”</text:p>
      <text:p text:style-name="P1"><text:tab/>“I don't like to rely on luck,” the Otherwolf said with a far more subdued, but equally cocky smirk as the wolf's. <text:s/>“Mine tends to be nothing but bad.”</text:p>
      <text:p text:style-name="P1"><text:tab/>“Aye. . . what in the hell were these bastards doing out so far?” <text:s/>Grayson asked with a long sigh. <text:s/>“I didn't even have a sentry posted. <text:s/>I thought for sure we had a week more before we were into enemy waters. . . .”</text:p>
      <text:p text:style-name="P1"><text:tab/>The Otherwolf sighed. <text:s/>“They've been going farther and farther out to ensure they've thoroughly cut off <text:soft-page-break/>our trade lines. <text:s/>And their fleet's blossomed to thrice its size in the last year since this new Warleader took charge, so they can afford to. <text:s/>Bloody creature is organizing them. . . bringing in other clans.” <text:s/>He looked to the sky. <text:s/>“I'm guessing you got spotted by a drake patrol some time back and didn't even realize it. <text:s/>We were headed out to escort you in when we saw the drakes ourselves.”</text:p>
      <text:p text:style-name="P1"><text:tab/>“You came this far out for an escort?” the wolf whistled. <text:s/>“Must be bad times, cattle dog.”</text:p>
      <text:p text:style-name="P1"><text:tab/>“Tell me you have the cargo. . . .” the Otherwolf said, belaying some of his desperation, beneath the calm mask.</text:p>
      <text:p text:style-name="P1"><text:tab/>“Aye, every barrel,” the wolf replied. <text:s/>“And after this one, Denholme. . . you owe <text:span text:style-name="T1">me</text:span>. <text:s/>This is the craziest bloody thing I've ever put my crew through, and you know that's saying a lot.”</text:p>
      <text:p text:style-name="P1"><text:tab/>The Otherwolf gave a long sigh. <text:s/>“Actually, I might have further need of your help, since you're here.”</text:p>
      <text:p text:style-name="P1"><text:tab/>“I see how it is,” the wolf muttered. <text:s/>“You drag me into all of this, then trap me in a warzone.”</text:p>
      <text:p text:style-name="P1"><text:tab/>“It wasn't intentional,” the Otherwolf sighed, “I swear, Reed. <text:s/>I earnestly just needed powder, and I knew you'd be able to get it through to me. <text:s/>But things have changed since I sent the messenger. <text:s/>We're losing control, I. . . .” <text:s/>he suddenly glanced around, and put a hand on the wolf's shoulder. <text:s/>“We'll talk later.”</text:p>
      <text:p text:style-name="P1"><text:tab/>“Aye. . . sounds like it'd be for the best. . . .” Grayson agre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ukis Croax</meta:initial-creator>
    <meta:creation-date>2014-05-24T01:47:26.71</meta:creation-date>
    <meta:document-statistic meta:table-count="0" meta:image-count="0" meta:object-count="0" meta:page-count="9" meta:paragraph-count="169" meta:word-count="6881" meta:character-count="36540"/>
    <dc:date>2014-05-24T01:47:47.46</dc:date>
    <dc:creator>Rukis Croax</dc:creator>
    <meta:editing-duration>PT20S</meta:editing-duration>
    <meta:editing-cycles>1</meta:editing-cycles>
    <meta:generator>OpenOffice/4.0.1$Win32 OpenOffice.org_project/401m5$Build-9714</meta:generator>
  </office:meta>
</office:document-meta>
</file>